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Обычный" style:master-page-name="MPF0" style:family="paragraph">
      <style:paragraph-properties fo:break-before="page" fo:margin-left="3.5437in" style:page-number="1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Обычный" style:family="paragraph">
      <style:paragraph-properties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indent="0.4923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2" style:parent-style-name="Обычный" style:family="paragraph">
      <style:paragraph-properties fo:text-align="center" fo:text-indent="0.4923in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" style:parent-style-name="Обычный" style:family="paragraph">
      <style:paragraph-properties fo:text-align="center" fo:text-indent="0.4923in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text-align="justify" fo:text-indent="0.492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4" style:parent-style-name="Обычный" style:family="paragraph">
      <style:paragraph-properties fo:text-align="center" fo:text-indent="0.4923in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8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8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6" style:parent-style-name="Обычный" style:family="paragraph">
      <style:paragraph-properties fo:text-align="center" fo:text-indent="0.4923in"/>
      <style:text-properties style:font-name="Times New Roman" style:font-weight-complex="bold" fo:font-size="12pt" style:font-size-asian="12pt" style:font-size-complex="12pt"/>
    </style:style>
    <style:style style:name="P97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0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7" style:parent-style-name="Обычный" style:family="paragraph">
      <style:paragraph-properties fo:text-align="center" fo:text-indent="0.4923in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text-align="justify" fo:text-indent="0.492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27" style:parent-style-name="Обычный" style:family="paragraph">
      <style:paragraph-properties fo:text-align="center" fo:text-indent="0.4923in"/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142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margin-left="3.5437in" fo:margin-right="-0.0993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margin-left="3.5437in" fo:margin-right="-0.0993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margin-left="3.5437in" fo:margin-right="-0.0993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margin-left="3.5437in" fo:margin-right="-0.0993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151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152" style:parent-style-name="Обычный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155" style:family="table-column">
      <style:table-column-properties style:column-width="2.3104in"/>
    </style:style>
    <style:style style:name="TableColumn156" style:family="table-column">
      <style:table-column-properties style:column-width="4.5326in"/>
    </style:style>
    <style:style style:name="Table154" style:family="table">
      <style:table-properties style:width="6.84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style:font-name="Times New Roman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text-properties style:font-name="Times New Roman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text-properties style:font-name="Times New Roman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text-properties style:font-name="Times New Roman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text-properties style:font-name="Times New Roman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text-properties style:font-name="Times New Roman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text-properties style:font-name="Times New Roman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text-properties style:font-name="Times New Roman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text-properties style:font-name="Times New Roman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style:vertical-align="middle" fo:padding-top="0in" fo:padding-left="0in" fo:padding-bottom="0in" fo:padding-right="0in"/>
    </style:style>
    <style:style style:name="P21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vertical-align="middle" fo:padding-top="0in" fo:padding-left="0in" fo:padding-bottom="0in" fo:padding-right="0in"/>
    </style:style>
    <style:style style:name="P21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style:vertical-align="middle" fo:padding-top="0in" fo:padding-left="0in" fo:padding-bottom="0in" fo:padding-right="0in"/>
    </style:style>
    <style:style style:name="P21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9" style:parent-style-name="Обычный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220" style:parent-style-name="Обычный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text-properties style:font-name="Times New Roman" fo:font-size="12pt" style:font-size-asian="12pt" style:font-size-complex="12pt"/>
    </style:style>
    <style:style style:name="P226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<text:s/></text:p>
      <text:p text:style-name="P2"/>
      <text:p text:style-name="P3">УТВЕРЖДЕНО</text:p>
      <text:p text:style-name="P4">постановлением Администрации муниципального образования</text:p>
      <text:p text:style-name="P5">"Городской округ "Город Нарьян-Мар"</text:p>
      <text:p text:style-name="P6">от 08.05.2020 № 334</text:p>
      <text:p text:style-name="P7"/>
      <text:p text:style-name="P8"/>
      <text:p text:style-name="P9">Положение</text:p>
      <text:p text:style-name="P10">о проведении творческого конкурса на лучший слоган<text:s/><text:line-break/>"Я – за ЗОЖ в Нарьян-Маре!"<text:s/></text:p>
      <text:p text:style-name="P11"/>
      <text:p text:style-name="P12"><text:span text:style-name="T13">I</text:span><text:span text:style-name="T14">. Общие положения</text:span></text:p>
      <text:p text:style-name="P15"/>
      <text:p text:style-name="P16">1.<text:tab/>Настоящее положение определяет порядок и условия проведения творческого конкурса на лучший слоган "Я – за ЗОЖ в Нарьян-Маре!" (далее – Положение).</text:p>
      <text:p text:style-name="P17">2.<text:tab/>Организаторы творческого конкурса на лучший слоган "Я – за ЗОЖ<text:s/><text:line-break/>в Нарьян-Маре!" (далее – конкурс) – Комиссия по делам несовершеннолетних<text:s/><text:line-break/>и защите их прав муниципального образования "Городской округ "Город<text:s/><text:line-break/>Нарьян-Мар" и управление организационно-информационного обеспечения Администрации муниципального образования "Городской округ "Город<text:s/><text:line-break/>Нарьян-Мар".</text:p>
      <text:p text:style-name="P18"><text:span text:style-name="T19">3.</text:span><text:span text:style-name="T20"><text:tab/>Сроки проведения конкурса: с 1 июня по 26 июня 2020 года. Готовые работы направляются в электронном виде с 1 июня до 23 часов 59 минут 20 июня 2020 года на электронный адрес управления организационно-информационного обеспечения Администрации муниципального образования "Городской округ "Город Нарьян-Мар":<text:s/></text:span><text:a xlink:href="mailto:orginf@adm-nmar.ru" office:target-frame-name="_top" xlink:show="replace"><text:span text:style-name="T21">o</text:span><text:span text:style-name="T22">r</text:span><text:span text:style-name="T23">ginf@</text:span><text:span text:style-name="T24">adm</text:span><text:span text:style-name="T25">-</text:span><text:span text:style-name="T26">nmar</text:span><text:span text:style-name="T27">.</text:span><text:span text:style-name="T28">ru</text:span></text:a><text:span text:style-name="T29">.<text:s/></text:span></text:p>
      <text:p text:style-name="P30"><text:span text:style-name="T31">4.</text:span><text:span text:style-name="T32"><text:tab/>В контексте данного Положения под слоганом понимается четкая, сжатая,<text:s/></text:span><text:span text:style-name="T33">эффектная<text:s/></text:span><text:span text:style-name="T34">и легко воспринимаемая формулировка пропаганды здорового образа жизни, отказа от употребления и распространения<text:s/></text:span><text:span text:style-name="T35">наркотических средств<text:s/></text:span><text:span text:style-name="T36"><text:line-break/>или психотропных веществ, новых потенциально опасных психоактивных веществ или одурманивающих веществ в городе Нарьян-Маре</text:span><text:span text:style-name="T37">.</text:span></text:p>
      <text:p text:style-name="P38"/>
      <text:p text:style-name="P39"><text:span text:style-name="T40">II</text:span><text:span text:style-name="T41">. Цели и задачи конкурса</text:span></text:p>
      <text:p text:style-name="P42"/>
      <text:p text:style-name="P43"><text:span text:style-name="T44">5.</text:span><text:span text:style-name="T45"><text:tab/>Цель конкурса: предоставление возможности участникам конкурса<text:s/></text:span><text:span text:style-name="T46"><text:line-break/>в краткой форме донести до сверстников информацию о негативных последствиях употребления и распространения<text:s/></text:span><text:span text:style-name="T47">наркотических средств или психотропных веществ, новых потенциально опасных психоактивных веществ или одурманивающих веществ,<text:s/></text:span><text:span text:style-name="T48">профилактика наркомании, пропаганда здорового образа жизни, вовлечение молодежи города в творческую деятельность.<text:s/></text:span></text:p>
      <text:p text:style-name="P49">6.<text:tab/>Задачи конкурса: привлечение молодежи города к организации здорового досуга; формирование отрицательного отношения молодёжи к наркотикам; воспитание у подрастающего поколения общечеловеческих ценностей; предоставление возможности участникам конкурса реализовать свои творческие способности.</text:p>
      <text:p text:style-name="P50"/>
      <text:p text:style-name="P51"><text:span text:style-name="T52">III</text:span><text:span text:style-name="T53">. Условия проведения Конкурса</text:span></text:p>
      <text:p text:style-name="P54"/>
      <text:p text:style-name="P55">7.<text:tab/>Конкурс проводится по двум возрастным группам:</text:p>
      <text:p text:style-name="P56">первая возрастная группа – от 14 до 17 лет (включительно);</text:p>
      <text:p text:style-name="P57">вторая возрастная группа – от 18 до 25 лет (включительно).</text:p>
      <text:soft-page-break/>
      <text:p text:style-name="P58">8.<text:tab/>В соответствии с положениями части 4 Гражданского кодекса Российской Федерации авторские права на слоганы принадлежат авторам этих работ.</text:p>
      <text:p text:style-name="P59">9.<text:tab/>Организатор вправе использовать представленные на конкурс слоганы следующими способами без выплаты авторского вознаграждения:</text:p>
      <text:p text:style-name="P60">-<text:tab/>воспроизводить на плакатах, рекламных конструкциях в виде социальной рекламы и иных информационных и презентационных материалах<text:s/><text:line-break/>для профилактических целей;<text:s/></text:p>
      <text:p text:style-name="P61">-<text:tab/>публиковать в средствах массовой информации и на электронных ресурсах на некоммерческой основе. В случае если печатное или электронное издание выразит желание опубликовать слоганы на коммерческой основе, условия опубликования обсуждаются с автором и оговариваются в отдельных соглашениях.</text:p>
      <text:p text:style-name="P62">10.<text:tab/>Плата за участие в конкурсе не взимается.</text:p>
      <text:p text:style-name="P63">11.<text:tab/>Участие в конкурсе означает согласие автора на последующее некоммерческое использование его работ в соответствии с пунктом 9 настоящего Положения с указанием имени автора работы.</text:p>
      <text:p text:style-name="P64">12.<text:tab/>Слоганы, представленные на конкурс, отклоняются от участия<text:s/><text:line-break/>по следующим основаниям:</text:p>
      <text:p text:style-name="P65">12.1.<text:tab/>не соответствуют тематике;</text:p>
      <text:p text:style-name="P66">12.2.<text:tab/>анонимные работы. В конкурсной заявке в обязательном порядке должны быть указаны полные фамилия, имя и отчество (при наличии) автора<text:s/><text:line-break/>и действующие контактные телефон и/или адрес электронной почты;</text:p>
      <text:p text:style-name="P67">12.3.<text:tab/>слоганы, содержащие эротическую составляющую, пропаганду насилия, нацизма, призывов к разжиганию религиозной или межнациональной розни<text:s/><text:line-break/>и к дискриминации людей по расовому, этническому, половому, социальному и иным признакам, ненормативную лексику,</text:p>
      <text:p text:style-name="P68">12.4.<text:tab/>заполненная заявка на участие в конкурсе не соответствует заявке, утвержденной настоящим Положением.<text:s/></text:p>
      <text:p text:style-name="P69">13.<text:tab/>Для участия в конкурсе необходимо представить заполненную заявку<text:s/><text:line-break/>на участие (Приложение к настоящему Положению).</text:p>
      <text:p text:style-name="P70"/>
      <text:p text:style-name="P71"><text:span text:style-name="T72">IV</text:span><text:span text:style-name="T73">. Соблюдение авторских и смежных прав</text:span></text:p>
      <text:p text:style-name="P74"/>
      <text:p text:style-name="P75">14.<text:tab/>Организаторы конкурса оставляют за собой право использовать любые конкурсные работы в соответствии с пунктом 9 настоящего Положения. Указание авторства работы при использовании обязательно.</text:p>
      <text:p text:style-name="P76">15.<text:tab/>Организаторы конкурса обязуются не вносить изменения в присланные работы без отдельного соглашения с автором.</text:p>
      <text:p text:style-name="P77">16.<text:tab/>Исключительные авторские права на работы принадлежат авторам конкурсных <text:s/>работ в соответствии с законодательством Российской Федерации.</text:p>
      <text:p text:style-name="P78"><text:span text:style-name="T79">17.</text:span><text:span text:style-name="T80"><text:tab/>Работы, присланные на конкурс, будут размещены на сайте<text:s/></text:span><text:span text:style-name="T81"><text:line-break/></text:span><text:a xlink:href="http://www.adm-nmar.ru" office:target-frame-name="_top" xlink:show="replace"><text:span text:style-name="T82">www.</text:span><text:span text:style-name="T83">adm</text:span><text:span text:style-name="T84">-</text:span><text:span text:style-name="T85">nmar</text:span><text:span text:style-name="T86">.ru</text:span></text:a><text:span text:style-name="T87">, в группе "Город Нарьян-Мар" в социальной сети ВКонтакте<text:s/></text:span><text:span text:style-name="T88"><text:line-break/>и<text:s/></text:span><text:span text:style-name="T89">Instagram</text:span><text:span text:style-name="T90">.</text:span></text:p>
      <text:p text:style-name="P91">18.<text:tab/>Работы, представленные на конкурс, не рецензируются<text:s/><text:line-break/>и не возвращаются.<text:s/></text:p>
      <text:p text:style-name="P92"/>
      <text:p text:style-name="P93"><text:span text:style-name="T94">V</text:span><text:span text:style-name="T95">. Требования к конкурсным работам</text:span></text:p>
      <text:p text:style-name="P96"/>
      <text:p text:style-name="P97">19.<text:tab/>Представленные работы должны соответствовать следующим критериям:</text:p>
      <text:p text:style-name="P98">- соответствие работы заявленным формам и теме конкурса, <text:s text:c="2"/></text:p>
      <text:p text:style-name="P99">- раскрытие темы,<text:s/></text:p>
      <text:p text:style-name="P100">- оригинальность замысла,</text:p>
      <text:p text:style-name="P101">- отсутствие плагиата.<text:s/></text:p>
      <text:soft-page-break/>
      <text:p text:style-name="P102">20.<text:tab/>Количество представленных слоганов от одного участника – не более пяти. <text:s text:c="2"/></text:p>
      <text:p text:style-name="P103"/>
      <text:p text:style-name="P104"><text:span text:style-name="T105">VI</text:span><text:span text:style-name="T106">. Порядок проведения конкурса</text:span></text:p>
      <text:p text:style-name="P107"/>
      <text:p text:style-name="P108">21.<text:tab/>Конкурс проводится в III этапа:</text:p>
      <text:p text:style-name="P109"><text:span text:style-name="T110">I этап</text:span><text:span text:style-name="T111"><text:s/>– с 1 июня до 23 часов 59 минут 20 июня 2020 года производится прием, регистрация и предварительное рассмотрение заявок и конкурсных работ.<text:s/></text:span></text:p>
      <text:p text:style-name="P112">Работы, допущенные к участию в конкурсе, размещаются в группе "Город Нарьян-Мар" в социальной сети ВКонтакте для обсуждения 23 июня 2020 года.</text:p>
      <text:p text:style-name="P113"><text:span text:style-name="T114">II этап</text:span><text:span text:style-name="T115"><text:s/>– с 23 июня до 23 часов 59 минут 25 июня 2020 года проводятся экспертная оценка работ членами конкурсной комиссии и рейтинговое голосование<text:s/></text:span><text:span text:style-name="T116"><text:line-break/>в группе "Город Нарьян-Мар" в социальной сети ВКонтакте.</text:span></text:p>
      <text:p text:style-name="P117"><text:span text:style-name="T118">III этап</text:span><text:span text:style-name="T119"><text:s/>– 26 июня 2020 года осуществляется подведение итогов конкурса<text:s/></text:span><text:span text:style-name="T120"><text:line-break/>по результатам экспертной оценки работ членами конкурсной комиссии<text:s/></text:span><text:span text:style-name="T121"><text:line-break/>и рейтингового голосования в информационно-телекоммуникационной сети Интернет.<text:s/></text:span></text:p>
      <text:p text:style-name="P122">22.<text:tab/>Участникам и победителям конкурса будут вручены дипломы<text:s/><text:line-break/>и сертификаты участия, а также будут вручены памятные подарки с юбилейной символикой в рамках мероприятий, посвященных празднованию 85-летия со дня основания города Нарьян-Мара.</text:p>
      <text:p text:style-name="P123"/>
      <text:p text:style-name="P124"><text:span text:style-name="T125">VII</text:span><text:span text:style-name="T126">. Процедура оценки</text:span></text:p>
      <text:p text:style-name="P127"/>
      <text:p text:style-name="P128">23.<text:tab/>Экспертная оценка представленных на конкурс работ осуществляется конкурсной комиссией. В состав комиссии не могут входить участники конкурса. Состав конкурсной комиссии утверждается распоряжением Администрации муниципального образования "Городской округ "Город Нарьян-Мар".<text:s/></text:p>
      <text:p text:style-name="P129">24.<text:tab/>Конкурсная комиссия:</text:p>
      <text:p text:style-name="P130">-<text:tab/>знакомится с работами участников и проводит их экспертную оценку;</text:p>
      <text:p text:style-name="P131">-<text:tab/>подводит итоги конкурса, определяет победителей;</text:p>
      <text:p text:style-name="P132">-<text:tab/>принимает решение о присвоении призовых мест в соответствии<text:s/><text:line-break/>с набранными баллами в оценочных листах, а при равенстве баллов голос председателя комиссии является решающим.</text:p>
      <text:p text:style-name="P133">Работу конкурсной комиссии возглавляет председатель либо его заместитель (по поручению либо в отсутствие председателя), который определяет дату проведения заседаний комиссии и дату вручения дипломов и сертификатов участникам.<text:s/></text:p>
      <text:p text:style-name="P134">25.<text:tab/>Комиссия производит оценку конкурсных работ по 10-балльной системе<text:s/><text:line-break/>на основании критериев, приведенных в пункте 19 настоящего Положения.<text:s/></text:p>
      <text:p text:style-name="P135">26.<text:tab/>С целью получения общественной оценки представленных работ проводится рейтинговое голосование в группе "Город Нарьян-Мар" в социальной сети ВКонтакте. Рейтинг работ по номинациям формируется по количеству набранных голосов (лайков). По результатам рейтинга работа может получить<text:s/><text:line-break/>до 10 баллов. Результаты рейтингового голосования учитываются как голос дополнительного члена конкурсной комиссии и включаются в общий подсчет голосов.<text:s/></text:p>
      <text:p text:style-name="P136">27.<text:tab/>Результаты конкурса, утвержденные конкурсной комиссией, являются окончательными и пересмотру не подлежат.</text:p>
      <text:p text:style-name="P137"><text:span text:style-name="T138">28.</text:span><text:span text:style-name="T139"><text:tab/>Результаты конкурса публикуются на официальном сайте муниципального образования "Городской округ "Город Нарьян-Мар", в группе "Город Нарьян-Мар"<text:s/></text:span><text:span text:style-name="T140"><text:line-break/>в социальной сети ВКонтакте и<text:s/></text:span><text:span text:style-name="T141">Instagram</text:span></text:p>
      <text:p text:style-name="P142"/>
      <text:p text:style-name="P143"/>
      <text:p text:style-name="P144"/>
      <text:p text:style-name="P145"/>
      <text:soft-page-break/>
      <text:p text:style-name="P146">Приложение</text:p>
      <text:p text:style-name="P147">к Положению о проведении</text:p>
      <text:p text:style-name="P148">творческого конкурса на лучший слоган<text:s/></text:p>
      <text:p text:style-name="P149">"Я – за ЗОЖ в Нарьян-Маре!"</text:p>
      <text:p text:style-name="P150"/>
      <text:p text:style-name="P151">Заявка на участие в творческом конкурсе<text:s/></text:p>
      <text:p text:style-name="P152">на лучший слоган "Я – за ЗОЖ в Нарьян-Маре!"</text:p>
      <text:p text:style-name="P153"><text:s/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Личные данные участника конкурса</text:p>
          </table:table-cell>
          <table:covered-table-cell/>
        </table:table-row>
        <table:table-row table:style-name="TableRow160">
          <table:table-cell table:style-name="TableCell161">
            <text:p text:style-name="P162">ФИО (полностью)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Дата рождения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Место работы/учебы, должность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Домашний адрес<text:s/></text:p>
            <text:p text:style-name="P178">(с индексом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Телефон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E-mail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Описание конкурсной работы</text:p>
          </table:table-cell>
          <table:covered-table-cell/>
        </table:table-row>
        <table:table-row table:style-name="TableRow194">
          <table:table-cell table:style-name="TableCell195">
            <text:p text:style-name="P196">Возрастная группа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Слоган (не более пяти)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Краткое описание идеи слогана (что отражает)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  <text:p text:style-name="P212">Я единственный обладатель авторских и смежных прав или уполномочен владельцем авторских и смежных прав в отношении представленного материала.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В случае если моя работа будет в числе отобранных конкурсной комиссией, я разрешаю использовать отобранную(ые) работу(ы) без какого-либо вознаграждения<text:s/><text:line-break/>в некоммерческих публикациях либо печатных изданиях (с указанием фамилии<text:s/><text:line-break/>и имени автора).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Никакое третье лицо не может требовать прав или возражать в связи с любой публикацией представленных работ. Я принимаю все правила участия, объявленные Организатором конкурса.</text:p>
          </table:table-cell>
          <table:covered-table-cell/>
        </table:table-row>
      </table:table>
      <text:p text:style-name="P219">С положением о конкурсе ознакомлен(а).</text:p>
      <text:p text:style-name="P220">Личная подпись: ___________________________ <text:s/>Дата "____" ________________ 2020 г. <text:s text:c="2"/></text:p>
      <text:p text:style-name="P221">Я, _______________________________________________________________________<text:s/><text:line-break/>в соответствии со статьей 9 Федерального закона от 27 июля 2006 года № 152-ФЗ<text:s/><text:line-break/>"О персональных данных" даю свое согласие Администрации муниципального образования "Городской округ "Город Нарьян-Мар" на обработку моих персональных данных, представленных в заявке. Целью предоставления и обработки персональных данных является участие в творческом конкурсе на лучший слоган "Я – за ЗОЖ в Нарьян-Маре!".</text:p>
      <text:p text:style-name="P222"/>
      <text:p text:style-name="P223">Личная подпись: ___________________________ <text:s/>Дата "____" ________________ 2020 г. <text:s/></text:p>
      <text:p text:style-name="P224">Примечание: заявка без подписей для участия в конкурсе не принимается.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6" style:display-name="Заголовок 6" style:family="paragraph" style:parent-style-name="Обычный" style:default-outline-level="6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7.5pt" style:font-size-asian="7.5pt" style:font-size-complex="7.5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Знак" style:display-name="Абзац списка Знак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fractionnumber" style:display-name="fractionnumber" style:family="text" style:parent-style-name="Основнойшрифтабзаца"/>
    <style:style style:name="currency" style:display-name="currency" style:family="text" style:parent-style-name="Основнойшрифтабзаца"/>
    <style:style style:name="ConsPlusNormal" style:display-name="ConsPlusNormal" style:family="paragraph">
      <style:paragraph-properties style:punctuation-wrap="hanging" style:vertical-align="auto" fo:text-indent="0.5in"/>
      <style:text-properties style:font-name="Arial" style:font-name-complex="Arial" style:letter-kerning="false" fo:font-size="10pt" style:font-size-asian="10pt" style:font-size-complex="10pt" fo:hyphenate="true"/>
    </style:style>
    <style:style style:name="ConsNormal" style:display-name="ConsNormal" style:family="paragraph">
      <style:paragraph-properties style:punctuation-wrap="hanging" style:vertical-align="auto" fo:margin-right="13.7305in" fo:text-indent="0.5in"/>
      <style:text-properties style:font-name="Arial" style:font-name-complex="Arial" style:letter-kerning="false" fo:font-size="12pt" style:font-size-asian="12pt" style:font-size-complex="12pt" fo:hyphenate="true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fo:font-weight="bold" style:font-weight-asian="bold" style:font-weight-complex="bold" style:letter-kerning="false" fo:font-size="7.5pt" style:font-size-asian="7.5pt" style:font-size-complex="7.5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2pt" style:font-size-asian="12pt" style:font-size-complex="12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letter-kerning="false" fo:font-size="12pt" style:font-size-asian="12pt" style:font-size-complex="12pt"/>
    </style:style>
    <style:style style:name="ConsNonformat" style:display-name="ConsNonformat" style:family="paragraph">
      <style:paragraph-properties style:punctuation-wrap="hanging" style:vertical-align="auto" fo:margin-right="13.7305in"/>
      <style:text-properties style:font-name="Courier New" style:font-name-complex="Courier New" style:letter-kerning="false" fo:font-size="10pt" style:font-size-asian="10pt" style:font-size-complex="10pt" fo:hyphenate="true"/>
    </style:style>
    <style:style style:name="formattext" style:display-name="formattext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ConsPlusTitle" style:display-name="ConsPlusTitle" style:family="paragraph">
      <style:paragraph-properties style:punctuation-wrap="hanging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Style9" style:display-name="Style9" style:family="paragraph" style:parent-style-name="Обычный">
      <style:paragraph-properties style:punctuation-wrap="hanging" style:vertical-align="auto" fo:line-height="0.2236in"/>
      <style:text-properties style:font-name="Times New Roman" style:letter-kerning="false" fo:font-size="12pt" style:font-size-asian="12pt" style:font-size-complex="12pt" fo:hyphenate="true"/>
    </style:style>
    <style:style style:name="x-2" style:display-name="x-2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Названиеобъекта" style:display-name="Название объекта" style:family="paragraph" style:parent-style-name="Обычный">
      <style:paragraph-properties fo:widows="2" fo:orphans="2" fo:text-align="center" style:vertical-align="auto"/>
      <style:text-properties style:font-name="Times New Roman" fo:font-weight="bold" style:font-weight-asian="bold" style:letter-kerning="false" fo:font-size="12pt" style:font-size-asian="12pt" style:font-size-complex="10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mw-headline" style:display-name="mw-headlin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mi7</meta:initial-creator>
    <dc:creator>Smi7</dc:creator>
    <meta:creation-date>2018-10-09T06:07:00Z</meta:creation-date>
    <dc:date>2020-05-13T10:36:00Z</dc:date>
    <meta:print-date>2019-02-28T06:24:00Z</meta:print-date>
    <meta:template xlink:href="Normal" xlink:type="simple"/>
    <meta:editing-cycles>1028</meta:editing-cycles>
    <meta:editing-duration>PT387060S</meta:editing-duration>
    <meta:document-statistic meta:page-count="4" meta:paragraph-count="19" meta:word-count="1459" meta:character-count="9757" meta:row-count="69" meta:non-whitespace-character-count="8317"/>
  </office:meta>
</office:document-meta>
</file>