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2993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 fo:margin-bottom="0.0006in" style:line-height-at-least="0.1666in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end" fo:margin-bottom="0.0006in" style:line-height-at-least="0.1666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end" fo:margin-bottom="0.0006in" style:line-height-at-least="0.1666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end" fo:margin-bottom="0.0006in" style:line-height-at-least="0.1666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3.4888in" style:use-optimal-column-width="false"/>
    </style:style>
    <style:style style:name="TableColumn18" style:family="table-column">
      <style:table-column-properties style:column-width="3.25in" style:use-optimal-column-width="false"/>
    </style:style>
    <style:style style:name="Table16" style:family="table">
      <style:table-properties style:width="6.738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.0708in" fo:padding-left="0.043in" fo:padding-bottom="0.0708in" fo:padding-right="0.043in"/>
    </style:style>
    <style:style style:name="P21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.0708in" fo:padding-left="0.043in" fo:padding-bottom="0.0708in" fo:padding-right="0.043in"/>
    </style:style>
    <style:style style:name="P24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fo:padding-top="0.0708in" fo:padding-left="0.043in" fo:padding-bottom="0.0708in" fo:padding-right="0.043in"/>
    </style:style>
    <style:style style:name="P26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.0708in" fo:padding-left="0.043in" fo:padding-bottom="0.0708in" fo:padding-right="0.043in"/>
    </style:style>
    <style:style style:name="P2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708in" fo:padding-left="0.043in" fo:padding-bottom="0.0708in" fo:padding-right="0.043in"/>
    </style:style>
    <style:style style:name="P3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.0708in" fo:padding-left="0.043in" fo:padding-bottom="0.0708in" fo:padding-right="0.043in"/>
    </style:style>
    <style:style style:name="P3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.0708in" fo:padding-left="0.043in" fo:padding-bottom="0.0708in" fo:padding-right="0.043in"/>
    </style:style>
    <style:style style:name="P41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.0708in" fo:padding-left="0.043in" fo:padding-bottom="0.0708in" fo:padding-right="0.043in"/>
    </style:style>
    <style:style style:name="P4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.0708in" fo:padding-left="0.043in" fo:padding-bottom="0.0708in" fo:padding-right="0.043in"/>
    </style:style>
    <style:style style:name="P51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Обычный" style:family="paragraph">
      <style:paragraph-properties fo:margin-bottom="0.0006in" style:line-height-at-least="0.1666in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P6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.0708in" fo:padding-left="0.043in" fo:padding-bottom="0.0708in" fo:padding-right="0.043in"/>
    </style:style>
    <style:style style:name="P7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708in" fo:padding-left="0.043in" fo:padding-bottom="0.0708in" fo:padding-right="0.043in"/>
    </style:style>
    <style:style style:name="P8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.0708in" fo:padding-left="0.043in" fo:padding-bottom="0.0708in" fo:padding-right="0.043in"/>
    </style:style>
    <style:style style:name="P8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.0708in" fo:padding-left="0.043in" fo:padding-bottom="0.0708in" fo:padding-right="0.043in"/>
    </style:style>
    <style:style style:name="P8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.0708in" fo:padding-left="0.043in" fo:padding-bottom="0.0708in" fo:padding-right="0.043in"/>
    </style:style>
    <style:style style:name="P9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708in" fo:padding-left="0.043in" fo:padding-bottom="0.0708in" fo:padding-right="0.043in"/>
    </style:style>
    <style:style style:name="P9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.0708in" fo:padding-left="0.043in" fo:padding-bottom="0.0708in" fo:padding-right="0.043in"/>
    </style:style>
    <style:style style:name="P9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708in" fo:padding-left="0.043in" fo:padding-bottom="0.0708in" fo:padding-right="0.043in"/>
    </style:style>
    <style:style style:name="P10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.0708in" fo:padding-left="0.043in" fo:padding-bottom="0.0708in" fo:padding-right="0.043in"/>
    </style:style>
    <style:style style:name="P10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708in" fo:padding-left="0.043in" fo:padding-bottom="0.0708in" fo:padding-right="0.043in"/>
    </style:style>
    <style:style style:name="P11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708in" fo:padding-left="0.043in" fo:padding-bottom="0.0708in" fo:padding-right="0.043in"/>
    </style:style>
    <style:style style:name="P12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.0708in" fo:padding-left="0.043in" fo:padding-bottom="0.0708in" fo:padding-right="0.043in"/>
    </style:style>
    <style:style style:name="P14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708in" fo:padding-left="0.043in" fo:padding-bottom="0.0708in" fo:padding-right="0.043in"/>
    </style:style>
    <style:style style:name="P14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708in" fo:padding-left="0.043in" fo:padding-bottom="0.0708in" fo:padding-right="0.043in"/>
    </style:style>
    <style:style style:name="P15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708in" fo:padding-left="0.043in" fo:padding-bottom="0.0708in" fo:padding-right="0.043in"/>
    </style:style>
    <style:style style:name="P16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TableColumn170" style:family="table-column">
      <style:table-column-properties style:column-width="1.8895in" style:use-optimal-column-width="false"/>
    </style:style>
    <style:style style:name="TableColumn171" style:family="table-column">
      <style:table-column-properties style:column-width="4.75in" style:use-optimal-column-width="false"/>
    </style:style>
    <style:style style:name="Table169" style:family="table">
      <style:table-properties style:width="6.639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Обычный" style:family="paragraph">
      <style:paragraph-properties fo:margin-bottom="0.0006in" style:line-height-at-least="0.1666in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.0708in" fo:padding-left="0.043in" fo:padding-bottom="0.0708in" fo:padding-right="0.043in"/>
    </style:style>
    <style:style style:name="P178" style:parent-style-name="Обычный" style:family="paragraph">
      <style:paragraph-properties fo:margin-bottom="0.0006in" style:line-height-at-least="0.1666in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TableColumn186" style:family="table-column">
      <style:table-column-properties style:column-width="3.8333in" style:use-optimal-column-width="false"/>
    </style:style>
    <style:style style:name="TableColumn187" style:family="table-column">
      <style:table-column-properties style:column-width="2.7951in" style:use-optimal-column-width="false"/>
    </style:style>
    <style:style style:name="Table185" style:family="table">
      <style:table-properties style:width="6.628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.0708in" fo:padding-left="0.043in" fo:padding-bottom="0.0708in" fo:padding-right="0.043in"/>
    </style:style>
    <style:style style:name="P190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.0708in" fo:padding-left="0.043in" fo:padding-bottom="0.0708in" fo:padding-right="0.043in"/>
    </style:style>
    <style:style style:name="P19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.0708in" fo:padding-left="0.043in" fo:padding-bottom="0.0708in" fo:padding-right="0.043in"/>
    </style:style>
    <style:style style:name="P200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.0708in" fo:padding-left="0.043in" fo:padding-bottom="0.0708in" fo:padding-right="0.043in"/>
    </style:style>
    <style:style style:name="P20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708in" fo:padding-left="0.043in" fo:padding-bottom="0.0708in" fo:padding-right="0.043in"/>
    </style:style>
    <style:style style:name="P210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.0708in" fo:padding-left="0.043in" fo:padding-bottom="0.0708in" fo:padding-right="0.043in"/>
    </style:style>
    <style:style style:name="P215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.0708in" fo:padding-left="0.043in" fo:padding-bottom="0.0708in" fo:padding-right="0.043in"/>
    </style:style>
    <style:style style:name="P21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TableColumn224" style:family="table-column">
      <style:table-column-properties style:column-width="6.6138in" style:use-optimal-column-width="false"/>
    </style:style>
    <style:style style:name="Table223" style:family="table">
      <style:table-properties style:width="6.6138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708in" fo:padding-left="0.043in" fo:padding-bottom="0.0708in" fo:padding-right="0.043in"/>
    </style:style>
    <style:style style:name="P227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.0006in" style:line-height-at-least="0.1666in"/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TableColumn235" style:family="table-column">
      <style:table-column-properties style:column-width="6.6138in" style:use-optimal-column-width="false"/>
    </style:style>
    <style:style style:name="Table234" style:family="table">
      <style:table-properties style:width="6.6138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Обычный" style:family="paragraph">
      <style:paragraph-properties fo:margin-bottom="0.0006in" style:line-height-at-least="0.1666in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.0006in" style:line-height-at-least="0.1666in" fo:text-indent="0.375in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top="0.1666in" fo:margin-bottom="0.0006in" style:line-height-at-least="0.1666in" fo:text-indent="0.375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.0006in" style:line-height-at-least="0.1666in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.0006in" style:line-height-at-least="0.1388in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.0006in" style:line-height-at-least="0.1388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.0006in" style:line-height-at-least="0.1388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.0006in" style:line-height-at-least="0.1388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.0006in" style:line-height-at-least="0.1388in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.0006in" style:line-height-at-least="0.1388in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1</text:p>
            <text:p text:style-name="P9">к Порядку предоставления грантов<text:s/><text:line-break/>в форме субсидий на реализацию социально значимых проектов социально ориентированным некоммерческим организациям</text:p>
          </table:table-cell>
        </table:table-row>
      </table:table>
      <text:p text:style-name="P10"/>
      <text:p text:style-name="P11"><text:bookmark-start text:name="P523"/><text:bookmark-end text:name="P523"/>ЗАЯВЛЕНИЕ</text:p>
      <text:p text:style-name="P12">на участие в конкурсном отборе социально ориентированных</text:p>
      <text:p text:style-name="P13">некоммерческих организаций для предоставления грантов в форме субсидий</text:p>
      <text:p text:style-name="P14">на реализацию социально значимых проектов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(полное наименование некоммерческой организации)</text:p>
          </table:table-cell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Сокращенное наименование некоммерческой организаци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Организационно-правовая форма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Дата регистрации (при создании до 1 июля 2002 года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Дата внесения записи о создании в Единый государственный реестр юридических лиц<text:s/><text:line-break/>(при создании после 1 июля 2002 года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Основной государственный регистрационный номе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од по общероссийскому классификатору продукции (ОКПО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Код(ы) по общероссийскому классификатору внешнеэкономической деятельности (</text:span><text:a xlink:href="consultantplus://offline/ref=4B206EC8931398159FEB231055E5F2CB101CD03997C155979BA2C2460E0Dz7N" office:target-frame-name="_top" xlink:show="replace"><text:span text:style-name="T61">ОКВЭД</text:span></text:a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Индивидуальный номер налогоплательщика (ИНН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Код причины постановки на учет (КПП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Номер расчетного счет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Наименование банка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Банковский идентификационный код (БИК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Номер корреспондентского счета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Адрес (место нахождения) постоянно действующего органа некоммерческой организации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Почтовый адрес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Телефон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Сайт в сети Интернет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Адрес электронной почты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именование должности руководителя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Фамилия, имя, отчество руководителя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Численность работников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Численность учредителей (участников, членов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Общая сумма денежных средств, полученных некоммерческой организацией в предыдущем году, из них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Взносы учредителей (участников, членов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Гранты и пожертвования юридических лиц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Пожертвования физических лиц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Средства, предоставленные из федерального бюджета, бюджетов субъектов Российской Федерации, местных бюджетов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Информация о видах деятельности,</text:p>
      <text:p text:style-name="P167">осуществляемых некоммерческой организацией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Код по<text:s/></text:span><text:a xlink:href="consultantplus://offline/ref=4B206EC8931398159FEB231055E5F2CB101CD03997C155979BA2C2460E0Dz7N" office:target-frame-name="_top" xlink:show="replace"><text:span text:style-name="T176">ОКВЭД</text:span></text:a></text:p>
          </table:table-cell>
          <table:table-cell table:style-name="TableCell177">
            <text:p text:style-name="P178"><text:span text:style-name="T179">Наименование вида деятельности, соответствующее коду<text:s/></text:span><text:span text:style-name="T180"><text:line-break/>по<text:s/></text:span><text:a xlink:href="consultantplus://offline/ref=4B206EC8931398159FEB231055E5F2CB101CD03997C155979BA2C2460E0Dz7N" office:target-frame-name="_top" xlink:show="replace"><text:span text:style-name="T181">ОКВЭД</text:span></text:a></text:p>
          </table:table-cell>
        </table:table-row>
      </table:table>
      <text:p text:style-name="P182"/>
      <text:p text:style-name="P183">Информация о проекте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Наименование проекта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Наименование органа управления некоммерческой организации, утвердившего проект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Сроки реализации проекта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Общая сумма планируемых расходов<text:s/><text:line-break/>на реализацию проекта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Запрашиваемый размер субсидии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Предполагаемая сумма софинансирования проекта из иных источников (не менее 10% от общей суммы расходов на реализацию проекта)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soft-page-break/>
      <text:p text:style-name="P220">Краткое описание мероприятий проекта,</text:p>
      <text:p text:style-name="P221">для финансового обеспечения которого запрашивается грант в форме субсидии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P229">Краткое описание эффекта от реализации проекта (целевые</text:p>
      <text:p text:style-name="P230">показатели, сопоставимость конечного результата реализации</text:p>
      <text:p text:style-name="P231">проекта с производимыми на него затратами,</text:p>
      <text:p text:style-name="P232">социальный эффект)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p text:style-name="P240">Достоверность информации (в том числе документов), представленной в составе заявки на участие в конкурсном отборе социально ориентированных некоммерческих организаций для предоставления гранта в форме субсидии, подтверждаю.</text:p>
      <text:p text:style-name="P241">С условиями конкурсного отбора и предоставления гранта в форме субсидии ознакомлен и согласен.</text:p>
      <text:p text:style-name="P242"/>
      <text:p text:style-name="P243">_______________________________ <text:s text:c="2"/>___________ <text:s text:c="3"/>__________________________</text:p>
      <text:p text:style-name="P244"><text:s text:c="3"/>(наименование должности <text:s text:c="18"/>(подпись) <text:s text:c="8"/>(фамилия, инициалы)</text:p>
      <text:p text:style-name="P245"><text:s/>руководителя некоммерческой</text:p>
      <text:p text:style-name="P246"><text:s text:c="8"/>организации)</text:p>
      <text:p text:style-name="P247"/>
      <text:p text:style-name="P248">"__" _________ 20__ г. <text:s text:c="4"/>М.П.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19-03-05T10:57:00Z</dc:date>
    <meta:print-date>2019-02-28T06:24:00Z</meta:print-date>
    <meta:template xlink:href="Normal" xlink:type="simple"/>
    <meta:editing-cycles>711</meta:editing-cycles>
    <meta:editing-duration>PT278280S</meta:editing-duration>
    <meta:document-statistic meta:page-count="3" meta:paragraph-count="6" meta:word-count="507" meta:character-count="3392" meta:row-count="24" meta:non-whitespace-character-count="2891"/>
  </office:meta>
</office:document-meta>
</file>