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P3" style:parent-style-name="ConsPlusTitle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ConsPlusTitle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ConsPlusTitle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0" style:parent-style-name="ConsPlusNormal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ConsPlusNormal" style:list-style-name="WWNum1" style:family="paragraph">
      <style:paragraph-properties fo:text-align="justify" fo:margin-left="0.1972in" fo:text-indent="0.3937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ConsPlusNormal" style:list-style-name="WWNum1" style:family="paragraph">
      <style:paragraph-properties fo:text-align="justify" fo:margin-left="0.1972in" fo:text-indent="0.3937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ConsPlusNormal" style:family="paragraph">
      <style:paragraph-properties fo:text-align="justify" fo:margin-left="0.5909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rmal" style:family="paragraph">
      <style:paragraph-properties fo:text-align="justify" fo:margin-left="0.5909in">
        <style:tab-stops/>
      </style:paragraph-properties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ConsPlusNormal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ConsPlusNormal" style:list-style-name="WWNum1" style:family="paragraph">
      <style:paragraph-properties fo:text-align="center" fo:margin-left="0.1972in" fo:text-indent="0.3937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margin-lef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ConsPlusNormal" style:list-style-name="WWNum1" style:family="paragraph">
      <style:paragraph-properties fo:text-align="justify" fo:margin-left="0.1972in" fo:text-indent="0.3937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ConsPlusNormal" style:family="paragraph">
      <style:paragraph-properties fo:text-align="justify" fo:margin-left="0.5909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ConsPlusNormal" style:list-style-name="WWNum1" style:family="paragraph">
      <style:paragraph-properties fo:text-align="center" fo:margin-left="0.1972in" fo:text-indent="0.3937in">
        <style:tab-stops/>
      </style:paragraph-properties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ConsPlusNormal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ConsPlusNormal" style:list-style-name="WWNum1" style:family="paragraph">
      <style:paragraph-properties fo:text-align="justify" fo:margin-left="0.1972in" fo:text-indent="0.3937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ConsPlusNormal" style:list-style-name="WWNum1" style:family="paragraph">
      <style:paragraph-properties fo:text-align="justify" fo:margin-left="0.1972in" fo:text-indent="0.3937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ConsPlusNormal" style:list-style-name="WWNum1" style:family="paragraph">
      <style:paragraph-properties fo:text-align="justify" fo:margin-left="0.1972in" fo:text-indent="0.3937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ConsPlusNormal" style:family="paragraph">
      <style:paragraph-properties fo:text-align="justify" fo:margin-top="0.1527in" fo:margin-left="0.1972in" fo:text-indent="0.3937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ConsPlusNormal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2" style:parent-style-name="ConsPlusNormal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ConsPlusNormal" style:family="paragraph">
      <style:paragraph-properties fo:text-align="justify" fo:text-indent="0.375in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ConsPlusNormal" style:family="paragraph">
      <style:paragraph-properties fo:text-align="justify" fo:text-indent="0.375in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ConsPlusNormal" style:family="paragraph">
      <style:paragraph-properties fo:text-align="justify" fo:text-indent="0.375in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ConsPlusNormal" style:family="paragraph">
      <style:paragraph-properties fo:text-align="justify" fo:text-indent="0.375in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ConsPlusNormal" style:family="paragraph">
      <style:paragraph-properties fo:text-align="justify" fo:margin-left="0.5909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ConsPlusNormal" style:family="paragraph">
      <style:paragraph-properties fo:text-align="justify" fo:text-indent="0.375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.375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ConsPlusNormal" style:family="paragraph">
      <style:paragraph-properties fo:text-align="justify" fo:text-indent="0.375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375in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" style:parent-style-name="ConsPlusNormal" style:family="paragraph">
      <style:paragraph-properties fo:text-align="justify" fo:text-indent="0.375in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ConsPlusNormal" style:family="paragraph">
      <style:paragraph-properties fo:text-align="justify" fo:text-indent="0.375in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ConsPlusNormal" style:family="paragraph">
      <style:paragraph-properties fo:text-align="justify" fo:text-indent="0.375in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ConsPlusNormal" style:family="paragraph">
      <style:paragraph-properties fo:text-align="justify" fo:text-indent="0.375in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ConsPlusNormal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129" style:parent-style-name="ConsPlusNormal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130" style:parent-style-name="ConsPlusNormal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131" style:parent-style-name="ConsPlusNormal" style:family="paragraph">
      <style:text-properties style:font-name="Times New Roman" style:font-name-complex="Times New Roman" fo:font-size="10pt" style:font-size-asian="10pt"/>
    </style:style>
    <style:style style:name="P132" style:parent-style-name="ConsPlusNormal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133" style:parent-style-name="ConsPlusNormal" style:family="paragraph">
      <style:paragraph-properties fo:text-align="end"/>
    </style:style>
    <style:style style:name="T13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35" style:parent-style-name="ConsPlusNormal" style:family="paragraph">
      <style:paragraph-properties fo:text-align="end"/>
    </style:style>
    <style:style style:name="T13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37" style:parent-style-name="ConsPlusNormal" style:family="paragraph">
      <style:paragraph-properties fo:text-align="end"/>
    </style:style>
    <style:style style:name="T13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3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0" style:parent-style-name="ConsPlusNormal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ConsPlusNormal" style:family="paragraph">
      <style:paragraph-properties fo:text-align="center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5" style:parent-style-name="ConsPlusNormal" style:family="paragraph">
      <style:paragraph-properties fo:text-align="center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ConsPlusNormal" style:family="paragraph">
      <style:paragraph-properties fo:text-align="justify" fo:text-indent="0.375in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ConsPlusNormal" style:family="paragraph">
      <style:paragraph-properties fo:text-align="justify" fo:margin-top="0.1527in" fo:text-indent="0.375in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ConsPlusNormal" style:family="paragraph">
      <style:paragraph-properties fo:text-align="justify" fo:margin-top="0.1527in" fo:text-indent="0.375in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ConsPlusNormal" style:family="paragraph">
      <style:paragraph-properties fo:text-align="justify" fo:margin-top="0.1527in" fo:text-indent="0.375in"/>
    </style:style>
    <style:style style:name="T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ConsPlusNormal" style:family="paragraph">
      <style:paragraph-properties fo:text-align="justify" fo:margin-top="0.1527in" fo:text-indent="0.375in"/>
    </style:style>
    <style:style style:name="T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0" style:parent-style-name="ConsPlusNormal" style:family="paragraph">
      <style:paragraph-properties fo:text-align="justify" fo:margin-top="0.1527in" fo:text-indent="0.375in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4" style:parent-style-name="ConsPlusNormal" style:family="paragraph">
      <style:paragraph-properties fo:text-align="justify" fo:text-indent="0.375in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7" style:parent-style-name="ConsPlusNormal" style:family="paragraph">
      <style:paragraph-properties fo:text-align="justify" fo:text-indent="0.375in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1" style:parent-style-name="ConsPlusNormal" style:family="paragraph">
      <style:paragraph-properties fo:text-align="justify" fo:text-indent="0.375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375in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7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8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181" style:parent-style-name="ConsPlusNormal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182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3" style:parent-style-name="ConsPlusNormal" style:family="paragraph">
      <style:paragraph-properties fo:text-align="end"/>
    </style:style>
    <style:style style:name="T184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85" style:parent-style-name="ConsPlusNormal" style:family="paragraph">
      <style:paragraph-properties fo:text-align="end"/>
    </style:style>
    <style:style style:name="T186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87" style:parent-style-name="ConsPlusNormal" style:family="paragraph">
      <style:paragraph-properties fo:text-align="end"/>
    </style:style>
    <style:style style:name="T188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" style:parent-style-name="Standard" style:family="paragraph">
      <style:text-properties style:font-name="Times New Roman" fo:font-size="12pt" style:font-size-asian="12pt" style:font-size-complex="12pt"/>
    </style:style>
    <style:style style:name="TableColumn198" style:family="table-column">
      <style:table-column-properties style:column-width="1.6493in" style:use-optimal-column-width="false"/>
    </style:style>
    <style:style style:name="TableColumn199" style:family="table-column">
      <style:table-column-properties style:column-width="5.0215in" style:use-optimal-column-width="false"/>
    </style:style>
    <style:style style:name="Table197" style:family="table">
      <style:table-properties style:width="6.6708in" fo:margin-left="-0.075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-2.0673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1" fo:background-color="#FFFFFF" fo:padding-top="0in" fo:padding-left="0.075in" fo:padding-bottom="0in" fo:padding-right="0.075in"/>
    </style:style>
    <style:style style:name="P211" style:parent-style-name="Standard" style:family="paragraph">
      <style:paragraph-properties fo:text-align="justify">
        <style:tab-stops>
          <style:tab-stop style:type="left" style:position="-2.0673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2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15" style:family="table-column">
      <style:table-column-properties style:column-width="1.4034in" style:use-optimal-column-width="false"/>
    </style:style>
    <style:style style:name="TableColumn216" style:family="table-column">
      <style:table-column-properties style:column-width="5.3173in" style:use-optimal-column-width="false"/>
    </style:style>
    <style:style style:name="Table214" style:family="table">
      <style:table-properties style:width="6.7208in" fo:margin-left="-0.125in" table:align="left"/>
    </style:style>
    <style:style style:name="TableRow217" style:family="table-row">
      <style:table-row-properties style:min-row-height="0.1666in" style:use-optimal-row-height="false" fo:keep-together="always"/>
    </style:style>
    <style:style style:name="TableCell218" style:family="table-cell">
      <style:table-cell-properties fo:border-top="none" fo:border-left="none" fo:border-bottom="none" fo:border-right="0.0069in solid #00000A" fo:padding-top="0in" fo:padding-left="0.0486in" fo:padding-bottom="0in" fo:padding-right="0.0486in"/>
    </style:style>
    <style:style style:name="P219" style:parent-style-name="ConsPlusCell" style:family="paragraph">
      <style:paragraph-properties fo:widows="2" fo:orphans="2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="0.0069in solid #00000A" fo:padding-top="0in" fo:padding-left="0.0486in" fo:padding-bottom="0in" fo:padding-right="0.0486in"/>
    </style:style>
    <style:style style:name="P22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23" style:parent-style-name="Textbody" style:family="paragraph">
      <style:paragraph-properties>
        <style:tab-stops>
          <style:tab-stop style:type="left" style:position="-2.0673in"/>
          <style:tab-stop style:type="left" style:position="0.25in"/>
        </style:tab-stops>
      </style:paragraph-properties>
      <style:text-properties fo:font-size="12pt" style:font-size-asian="12pt" style:font-size-complex="12pt"/>
    </style:style>
    <style:style style:name="P224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22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27" style:family="table-column">
      <style:table-column-properties style:column-width="6.6458in" style:use-optimal-column-width="false"/>
    </style:style>
    <style:style style:name="Table226" style:family="table">
      <style:table-properties style:width="6.6458in" fo:margin-left="-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P230" style:parent-style-name="formattexttopleveltext" style:family="paragraph">
      <style:paragraph-properties fo:margin-top="0in" fo:margin-bottom="0in" style:line-height-at-least="0.0972in" fo:background-color="#FFFFFF"/>
    </style:style>
    <style:style style:name="T231" style:parent-style-name="Основнойшрифтабзаца" style:family="text">
      <style:text-properties fo:color="#2D2D2D" fo:letter-spacing="0.0006in"/>
    </style:style>
    <style:style style:name="P232" style:parent-style-name="Standard" style:family="paragraph">
      <style:paragraph-properties fo:text-align="justify">
        <style:tab-stops>
          <style:tab-stop style:type="left" style:position="-2.0673in"/>
          <style:tab-stop style:type="left" style:position="0.25in"/>
        </style:tab-stops>
      </style:paragraph-properties>
    </style:style>
    <style:style style:name="T233" style:parent-style-name="Основнойшрифтабзаца" style:family="text">
      <style:text-properties style:font-name="Arial" style:font-name-complex="Arial" fo:color="#2D2D2D" fo:letter-spacing="0.0006in" fo:font-size="4.5pt" style:font-size-asian="4.5pt" style:font-size-complex="4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top="0.0694in" fo:margin-bottom="0.0694in" fo:text-indent="0.3743in"/>
      <style:text-properties style:font-name="Times New Roman" fo:color="#231F20" fo:font-size="12pt" style:font-size-asian="12pt" style:font-size-complex="12pt"/>
    </style:style>
    <style:style style:name="P237" style:parent-style-name="Standard" style:family="paragraph">
      <style:paragraph-properties fo:text-align="justify">
        <style:tab-stops>
          <style:tab-stop style:type="left" style:position="-2.0673in"/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38" style:parent-style-name="Textbody" style:family="paragraph">
      <style:paragraph-properties>
        <style:tab-stops>
          <style:tab-stop style:type="left" style:position="0.25in"/>
        </style:tab-stops>
      </style:paragraph-properties>
    </style:style>
    <style:style style:name="T2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41" style:family="table-column">
      <style:table-column-properties style:column-width="6.6458in" style:use-optimal-column-width="false"/>
    </style:style>
    <style:style style:name="Table240" style:family="table">
      <style:table-properties style:width="6.6458in" fo:margin-left="-0.075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fo:padding-top="0in" fo:padding-left="0.075in" fo:padding-bottom="0in" fo:padding-right="0.075in"/>
    </style:style>
    <style:style style:name="P244" style:parent-style-name="Основнойтекст1" style:family="paragraph">
      <style:paragraph-properties fo:text-align="justify" fo:margin-bottom="0in" fo:line-height="100%" fo:text-indent="0in">
        <style:tab-stops>
          <style:tab-stop style:type="left" style:position="0.8055in"/>
          <style:tab-stop style:type="left" style:position="6.4972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50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</style:style>
    <style:style style:name="T2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54" style:family="table-column">
      <style:table-column-properties style:column-width="6.6708in" style:use-optimal-column-width="false"/>
    </style:style>
    <style:style style:name="Table253" style:family="table">
      <style:table-properties style:width="6.6708in" fo:margin-left="-0.075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fo:padding-top="0in" fo:padding-left="0.075in" fo:padding-bottom="0in" fo:padding-right="0.075in"/>
    </style:style>
    <style:style style:name="P257" style:parent-style-name="Основнойтекст1" style:family="paragraph">
      <style:paragraph-properties fo:text-align="justify" fo:line-height="100%" fo:text-indent="-0.0763in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" style:parent-style-name="ОсновнойтекстЗнак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fo:padding-top="0in" fo:padding-left="0.075in" fo:padding-bottom="0in" fo:padding-right="0.075in"/>
    </style:style>
    <style:style style:name="P264" style:parent-style-name="Standard" style:family="paragraph">
      <style:paragraph-properties fo:text-align="justify" fo:margin-right="0.0972in" fo:text-indent="0.25in"/>
      <style:text-properties style:font-name="Times New Roman" style:font-style-complex="italic" fo:font-size="12pt" style:font-size-asian="12pt" style:font-size-complex="12pt"/>
    </style:style>
    <style:style style:name="P265" style:parent-style-name="Textbodyindent" style:family="paragraph">
      <style:paragraph-properties fo:text-align="justify">
        <style:tab-stops>
          <style:tab-stop style:type="left" style:position="-2.0673in"/>
          <style:tab-stop style:type="left" style:position="0.25in"/>
        </style:tab-stops>
      </style:paragraph-properties>
      <style:text-properties style:font-style-complex="italic"/>
    </style:style>
    <style:style style:name="P266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</style:style>
    <style:style style:name="T2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70" style:family="table-column">
      <style:table-column-properties style:column-width="4.5076in" style:use-optimal-column-width="false"/>
    </style:style>
    <style:style style:name="TableColumn271" style:family="table-column">
      <style:table-column-properties style:column-width="2.1381in" style:use-optimal-column-width="false"/>
    </style:style>
    <style:style style:name="Table269" style:family="table">
      <style:table-properties style:width="6.6458in" fo:margin-left="-0.075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fo:padding-top="0in" fo:padding-left="0.075in" fo:padding-bottom="0in" fo:padding-right="0.075in"/>
    </style:style>
    <style:style style:name="P274" style:parent-style-name="Textbodyindent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1" fo:padding-top="0in" fo:padding-left="0.075in" fo:padding-bottom="0in" fo:padding-right="0.075in"/>
    </style:style>
    <style:style style:name="P277" style:parent-style-name="Standard" style:family="paragraph">
      <style:paragraph-properties fo:text-align="justify" fo:text-indent="0.25in"/>
      <style:text-properties style:font-name="Times New Roman" fo:font-style="italic" style:font-style-asian="italic" style:font-style-complex="italic" fo:font-size="12pt" style:font-size-asian="12pt" style:font-size-complex="12pt" style:language-asian="ar" style:country-asian="SA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Основнойтекст1" style:family="paragraph">
      <style:paragraph-properties fo:margin-bottom="0in" fo:line-height="100%" fo:text-indent="0in">
        <style:tab-stops>
          <style:tab-stop style:type="left" style:position="0.8055in"/>
          <style:tab-stop style:type="left" style:position="6.4972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2" style:parent-style-name="Основнойтекст1" style:family="paragraph">
      <style:paragraph-properties fo:margin-bottom="0in" fo:line-height="100%" fo:text-indent="0in">
        <style:tab-stops>
          <style:tab-stop style:type="left" style:position="0.8055in"/>
          <style:tab-stop style:type="left" style:position="6.497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fo:padding-top="0in" fo:padding-left="0.075in" fo:padding-bottom="0in" fo:padding-right="0.075in"/>
    </style:style>
    <style:style style:name="P285" style:parent-style-name="Основнойтекст1" style:family="paragraph">
      <style:paragraph-properties fo:margin-bottom="0in" fo:line-height="100%" fo:text-indent="0in">
        <style:tab-stops>
          <style:tab-stop style:type="left" style:position="0.8055in"/>
          <style:tab-stop style:type="left" style:position="6.4972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86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287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290" style:family="table-column">
      <style:table-column-properties style:column-width="6.8826in" style:use-optimal-column-width="false"/>
    </style:style>
    <style:style style:name="Table289" style:family="table">
      <style:table-properties style:width="6.8826in" fo:margin-left="-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keep-together="always" fo:text-align="justify" fo:text-indent="0.4923in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6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keep-together="always" fo:text-align="justify" fo:text-indent="0.4923in"/>
      <style:text-properties style:font-name="Times New Roman" fo:font-size="12pt" style:font-size-asian="12pt" style:font-size-complex="12pt"/>
    </style:style>
    <style:style style:name="P300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1" style:parent-style-name="Абзацсписка1" style:family="paragraph">
      <style:paragraph-properties fo:text-align="justify" fo:margin-bottom="0in" fo:line-height="100%" fo:margin-left="0in">
        <style:tab-stops>
          <style:tab-stop style:type="left" style:position="5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03" style:parent-style-name="ConsPlusNormal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04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05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06" style:parent-style-name="ConsPlusNormal" style:family="paragraph">
      <style:paragraph-properties fo:text-align="end"/>
    </style:style>
    <style:style style:name="T307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308" style:parent-style-name="ConsPlusNormal" style:family="paragraph">
      <style:paragraph-properties fo:text-align="end"/>
    </style:style>
    <style:style style:name="T309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310" style:parent-style-name="ConsPlusNormal" style:family="paragraph">
      <style:paragraph-properties fo:text-align="end"/>
    </style:style>
    <style:style style:name="T311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P312" style:parent-style-name="ConsPlusNormal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13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widows="0" fo:orphans="0" fo:text-align="center" fo:margin-bottom="0in" fo:line-height="100%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6" style:parent-style-name="Standard" style:family="paragraph">
      <style:paragraph-properties fo:widows="0" fo:orphans="0" fo:text-align="center" fo:margin-bottom="0in" fo:line-height="100%"/>
    </style:style>
    <style:style style:name="T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20" style:parent-style-name="ConsPlusNonformat" style:family="paragraph">
      <style:paragraph-properties fo:text-align="justify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22" style:parent-style-name="ConsPlusNonformat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23" style:parent-style-name="ConsPlusNonformat" style:family="paragraph">
      <style:paragraph-properties fo:text-align="justify" fo:text-indent="0.4916in"/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P325" style:parent-style-name="ConsPlusNonformat" style:family="paragraph">
      <style:paragraph-properties fo:text-align="justify" fo:text-indent="0.4916in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29" style:parent-style-name="ConsPlusNonformat" style:family="paragraph">
      <style:paragraph-properties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30" style:parent-style-name="ConsPlusNonformat" style:family="paragraph">
      <style:paragraph-properties fo:border-top="none" fo:border-left="none" fo:border-bottom="0.0208in solid #00000A" fo:border-right="none" fo:padding="0in" style:shadow="none" fo:text-align="justify" fo:text-indent="0.4916in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31" style:parent-style-name="ConsPlusNonformat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335" style:parent-style-name="ConsPlusNonformat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38" style:parent-style-name="ConsPlusNonformat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39" style:parent-style-name="ConsPlusNonformat" style:family="paragraph">
      <style:paragraph-properties fo:text-align="justify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en" style:country-asian="US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34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45" style:parent-style-name="Standard" style:family="paragraph">
      <style:paragraph-properties fo:widows="0" fo:orphans="0" fo:text-align="center" fo:margin-bottom="0in" fo:line-height="100%"/>
    </style:style>
    <style:style style:name="T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48" style:parent-style-name="Standard" style:list-style-name="WWNum2" style:family="paragraph">
      <style:paragraph-properties fo:widows="0" fo:orphans="0" fo:text-align="justify" fo:margin-bottom="0in" fo:line-height="100%"/>
    </style:style>
    <style:style style:name="T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" style:parent-style-name="Standard" style:list-style-name="WWNum2" style:family="paragraph">
      <style:paragraph-properties fo:widows="0" fo:orphans="0" fo:text-align="justify" fo:margin-bottom="0in" fo:line-height="100%"/>
    </style:style>
    <style:style style:name="T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3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54" style:parent-style-name="Standard" style:family="paragraph">
      <style:paragraph-properties fo:widows="0" fo:orphans="0" fo:text-align="center" fo:margin-bottom="0in" fo:line-height="100%"/>
    </style:style>
    <style:style style:name="T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6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357" style:parent-style-name="Standard" style:family="paragraph">
      <style:paragraph-properties fo:widows="0" fo:orphans="0" fo:text-align="justify" fo:margin-bottom="0in" fo:line-height="100%" fo:text-indent="0.375in"/>
    </style:style>
    <style:style style:name="T3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widows="0" fo:orphans="0" fo:text-align="justify" fo:margin-bottom="0in" fo:line-height="100%" fo:text-indent="0.375in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2" style:parent-style-name="Standard" style:family="paragraph">
      <style:paragraph-properties fo:widows="0" fo:orphans="0" fo:text-align="justify" fo:margin-bottom="0in" fo:line-height="100%" fo:text-indent="0.375in"/>
    </style:style>
    <style:style style:name="T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5" style:parent-style-name="Standard" style:family="paragraph">
      <style:paragraph-properties fo:widows="0" fo:orphans="0" fo:text-align="justify" fo:margin-bottom="0in" fo:line-height="100%" fo:text-indent="0.375in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7" style:parent-style-name="Standard" style:family="paragraph">
      <style:paragraph-properties fo:widows="0" fo:orphans="0" fo:text-align="justify" fo:margin-bottom="0in" fo:line-height="100%" fo:text-indent="0.375in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0" style:parent-style-name="Standard" style:family="paragraph">
      <style:paragraph-properties fo:widows="0" fo:orphans="0" fo:text-align="justify" fo:margin-bottom="0in" fo:line-height="100%" fo:text-indent="0.375in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2" style:parent-style-name="Standard" style:family="paragraph">
      <style:paragraph-properties fo:widows="0" fo:orphans="0" fo:text-align="justify" fo:margin-bottom="0in" fo:line-height="100%" fo:text-indent="0.375in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4" style:parent-style-name="Standard" style:family="paragraph">
      <style:paragraph-properties fo:widows="0" fo:orphans="0" fo:text-align="justify" fo:margin-bottom="0in" fo:line-height="100%" fo:text-indent="0.375in"/>
    </style:style>
    <style:style style:name="T3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7" style:parent-style-name="Standard" style:family="paragraph">
      <style:paragraph-properties fo:widows="0" fo:orphans="0" fo:text-align="justify" fo:margin-bottom="0in" fo:line-height="100%" fo:text-indent="0.375in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fo:widows="0" fo:orphans="0" fo:text-align="justify" fo:margin-bottom="0in" fo:line-height="100%" fo:text-indent="0.375in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3" style:parent-style-name="Standard" style:family="paragraph">
      <style:paragraph-properties fo:widows="0" fo:orphans="0" fo:text-align="justify" fo:margin-bottom="0in" fo:line-height="100%" fo:text-indent="0.375in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6" style:parent-style-name="Standard" style:family="paragraph">
      <style:paragraph-properties fo:widows="0" fo:orphans="0" fo:text-align="justify" fo:margin-bottom="0in" fo:line-height="100%" fo:text-indent="0.375in"/>
    </style:style>
    <style:style style:name="T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fo:widows="0" fo:orphans="0" fo:text-align="justify" fo:margin-bottom="0in" fo:line-height="100%" fo:text-indent="0.375in"/>
    </style:style>
    <style:style style:name="T3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1" style:parent-style-name="Standard" style:family="paragraph">
      <style:paragraph-properties fo:widows="0" fo:orphans="0" fo:text-align="justify" fo:margin-bottom="0in" fo:line-height="100%" fo:text-indent="0.375in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4" style:parent-style-name="Standard" style:family="paragraph">
      <style:paragraph-properties fo:widows="0" fo:orphans="0" fo:text-align="justify" fo:margin-bottom="0in" fo:line-height="100%" fo:text-indent="0.375in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6" style:parent-style-name="Standard" style:family="paragraph">
      <style:paragraph-properties fo:widows="0" fo:orphans="0" fo:text-align="justify" fo:margin-bottom="0in" fo:line-height="100%" fo:text-indent="0.375in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9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00" style:parent-style-name="Standard" style:family="paragraph">
      <style:paragraph-properties fo:widows="0" fo:orphans="0" fo:text-align="center" fo:margin-bottom="0in" fo:line-height="100%"/>
    </style:style>
    <style:style style:name="T4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03" style:parent-style-name="Standard" style:family="paragraph">
      <style:paragraph-properties fo:widows="0" fo:orphans="0" fo:text-align="justify" fo:margin-bottom="0in" fo:line-height="100%" fo:text-indent="0.375in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6" style:parent-style-name="Standard" style:family="paragraph">
      <style:paragraph-properties fo:widows="0" fo:orphans="0" fo:text-align="justify" fo:margin-bottom="0in" fo:line-height="100%" fo:text-indent="0.375in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8" style:parent-style-name="Standard" style:family="paragraph">
      <style:paragraph-properties fo:widows="0" fo:orphans="0" fo:text-align="justify" fo:margin-bottom="0in" fo:line-height="100%" fo:text-indent="0.375in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1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12" style:parent-style-name="Standard" style:family="paragraph">
      <style:paragraph-properties fo:widows="0" fo:orphans="0" fo:text-align="center" fo:margin-bottom="0in" fo:line-height="100%"/>
    </style:style>
    <style:style style:name="T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4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15" style:parent-style-name="Standard" style:family="paragraph">
      <style:paragraph-properties fo:widows="0" fo:orphans="0" fo:text-align="justify" fo:margin-bottom="0in" fo:line-height="100%" fo:text-indent="0.375in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19" style:parent-style-name="Standard" style:family="paragraph">
      <style:paragraph-properties fo:widows="0" fo:orphans="0" fo:text-align="center" fo:margin-bottom="0in" fo:line-height="100%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1" style:parent-style-name="Standard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/>
    </style:style>
    <style:style style:name="P422" style:parent-style-name="Standard" style:family="paragraph">
      <style:paragraph-properties fo:widows="0" fo:orphans="0" fo:text-align="justify" fo:margin-bottom="0in" fo:line-height="100%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4" style:parent-style-name="Standard" style:family="paragraph">
      <style:paragraph-properties fo:widows="0" fo:orphans="0" fo:text-align="justify" fo:margin-bottom="0in" fo:line-height="100%"/>
    </style:style>
    <style:style style:name="T4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6" style:parent-style-name="Standard" style:family="paragraph">
      <style:paragraph-properties fo:widows="0" fo:orphans="0" fo:text-align="justify" fo:margin-bottom="0in" fo:line-height="100%"/>
    </style:style>
    <style:style style:name="T4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8" style:parent-style-name="Standard" style:family="paragraph">
      <style:paragraph-properties fo:widows="0" fo:orphans="0" fo:text-align="justify" fo:margin-bottom="0in" fo:line-height="100%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1" style:parent-style-name="Standard" style:family="paragraph">
      <style:paragraph-properties fo:widows="0" fo:orphans="0" fo:text-align="justify" fo:margin-bottom="0in" fo:line-height="100%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/>
    </style:style>
    <style:style style:name="P435" style:parent-style-name="Standard" style:family="paragraph">
      <style:paragraph-properties fo:widows="0" fo:orphans="0" fo:text-align="center" fo:margin-bottom="0in" fo:line-height="100%" fo:text-indent="0.375in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7" style:parent-style-name="Standard" style:family="paragraph">
      <style:paragraph-properties fo:widows="0" fo:orphans="0" fo:text-align="center" fo:margin-bottom="0in" fo:line-height="100%" fo:text-indent="0.375in"/>
      <style:text-properties style:font-name="Times New Roman" fo:font-size="12pt" style:font-size-asian="12pt" style:font-size-complex="12pt"/>
    </style:style>
    <style:style style:name="P438" style:parent-style-name="Standard" style:family="paragraph">
      <style:paragraph-properties fo:widows="0" fo:orphans="0" fo:text-align="justify" fo:margin-bottom="0in" fo:line-height="100%" fo:text-indent="0.375in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0" style:parent-style-name="Standard" style:family="paragraph">
      <style:paragraph-properties fo:widows="0" fo:orphans="0" fo:text-align="justify" fo:margin-bottom="0in" fo:line-height="100%" fo:text-indent="0.375in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2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43" style:parent-style-name="Standard" style:family="paragraph">
      <style:paragraph-properties fo:widows="0" fo:orphans="0" fo:text-align="center" fo:margin-bottom="0in" fo:line-height="100%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6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48" style:parent-style-name="ConsPlusNonformat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49" style:parent-style-name="ConsPlusNonformat" style:family="paragraph">
      <style:paragraph-properties fo:text-align="justify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51" style:parent-style-name="ConsPlusNonformat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57" style:parent-style-name="ConsPlusNonformat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58" style:parent-style-name="ConsPlusNonformat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0" style:parent-style-name="ConsPlusNonformat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1" style:parent-style-name="ConsPlusNonformat" style:family="paragraph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4" style:parent-style-name="ConsPlusNonformat" style:family="paragraph">
      <style:paragraph-properties fo:margin-left="1.9666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5" style:parent-style-name="ConsPlusNonformat" style:family="paragraph">
      <style:paragraph-properties fo:margin-left="1.9666in" fo:text-indent="0.4916in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468" style:parent-style-name="Standard" style:family="paragraph">
      <style:paragraph-properties fo:widows="0" fo:orphans="0"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469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0" style:parent-style-name="ConsPlus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1" style:parent-style-name="ConsPlusNormal" style:family="paragraph">
      <style:paragraph-properties fo:border-top="0.0104in solid #00000A" fo:border-left="none" fo:border-bottom="none" fo:border-right="none" fo:padding="0in" style:shadow="none" fo:text-align="justify"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47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73" style:parent-style-name="ConsPlusNormal" style:family="paragraph">
      <style:paragraph-properties fo:break-before="page" fo:border-top="0.0104in solid #00000A" fo:border-left="none" fo:border-bottom="none" fo:border-right="none" fo:padding="0in" style:shadow="none" fo:text-align="justify" fo:margin-top="0.0694in" fo:margin-bottom="0.0694in"/>
      <style:text-properties style:font-name="Times New 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text-align="end"/>
    </style:style>
    <style:style style:name="T4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6" style:parent-style-name="Standard" style:family="paragraph">
      <style:paragraph-properties fo:text-align="end"/>
    </style:style>
    <style:style style:name="T4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79" style:parent-style-name="Standard" style:family="paragraph">
      <style:paragraph-properties fo:text-align="center"/>
    </style:style>
    <style:style style:name="T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1" style:parent-style-name="Standard" style:family="paragraph">
      <style:paragraph-properties fo:border-top="none" fo:border-left="none" fo:border-bottom="0.0208in solid #00000A" fo:border-right="none" fo:padding="0in" style:shadow="none" fo:text-align="center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3" style:parent-style-name="Standard" style:family="paragraph">
      <style:paragraph-properties fo:border-top="none" fo:border-left="none" fo:border-bottom="0.0208in solid #00000A" fo:border-right="none" fo:padding="0in" style:shadow="none" fo:text-align="center"/>
      <style:text-properties style:font-name="Times New Roman" fo:font-size="12pt" style:font-size-asian="12pt" style:font-size-complex="12pt"/>
    </style:style>
    <style:style style:name="P48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486" style:family="table-column">
      <style:table-column-properties style:column-width="2.2152in" style:use-optimal-column-width="false"/>
    </style:style>
    <style:style style:name="TableColumn487" style:family="table-column">
      <style:table-column-properties style:column-width="2.2138in" style:use-optimal-column-width="false"/>
    </style:style>
    <style:style style:name="TableColumn488" style:family="table-column">
      <style:table-column-properties style:column-width="2.2173in" style:use-optimal-column-width="false"/>
    </style:style>
    <style:style style:name="Table485" style:family="table">
      <style:table-properties style:width="6.6465in" fo:margin-left="-0.075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9" style:parent-style-name="Standard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fo:font-size="12pt" style:font-size-asian="12pt" style:font-size-complex="12pt" fo:language="en" fo:country="US"/>
    </style:style>
    <style:style style:name="TableCell504" style:family="table-cell">
      <style:table-cell-properties fo:border="0.0069in solid #00000A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1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34" style:parent-style-name="Standard" style:family="paragraph">
      <style:paragraph-properties fo:text-align="center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6" style:parent-style-name="Standard" style:family="paragraph">
      <style:paragraph-properties fo:text-align="center"/>
    </style:style>
    <style:style style:name="T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8" style:parent-style-name="Standard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0" style:parent-style-name="Standard" style:family="paragraph">
      <style:paragraph-properties fo:text-align="center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8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4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0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1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52" style:parent-style-name="Standard" style:family="paragraph">
      <style:paragraph-properties fo:text-align="end" fo:margin-right="-0.0006in"/>
    </style:style>
    <style:style style:name="T553" style:parent-style-name="Основнойшрифтабзаца" style:family="text">
      <style:text-properties style:font-name="Times New Roman" fo:letter-spacing="0.0027in" fo:font-size="10pt" style:font-size-asian="10pt" style:font-size-complex="10pt"/>
    </style:style>
    <style:style style:name="P554" style:parent-style-name="Standard" style:family="paragraph">
      <style:paragraph-properties fo:text-align="end" fo:margin-right="-0.0006in"/>
    </style:style>
    <style:style style:name="T555" style:parent-style-name="Основнойшрифтабзаца" style:family="text">
      <style:text-properties style:font-name="Times New Roman" fo:letter-spacing="0.0027in" fo:font-size="10pt" style:font-size-asian="10pt" style:font-size-complex="10pt"/>
    </style:style>
    <style:style style:name="P556" style:parent-style-name="Standard" style:family="paragraph">
      <style:paragraph-properties fo:text-align="center" fo:margin-right="-0.0006in"/>
    </style:style>
    <style:style style:name="T557" style:parent-style-name="Основнойшрифтабзаца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558" style:parent-style-name="Standard" style:family="paragraph">
      <style:paragraph-properties fo:text-align="center" fo:margin-right="-0.0006in"/>
    </style:style>
    <style:style style:name="T559" style:parent-style-name="Основнойшрифтабзаца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560" style:parent-style-name="Standard" style:family="paragraph">
      <style:paragraph-properties fo:text-align="center" fo:margin-right="-0.0006in"/>
      <style:text-properties style:font-name="Times New Roman" fo:letter-spacing="0.0027in" fo:font-size="12pt" style:font-size-asian="12pt" style:font-size-complex="12pt"/>
    </style:style>
    <style:style style:name="P561" style:parent-style-name="Название" style:family="paragraph">
      <style:paragraph-properties fo:text-align="justify" fo:margin-right="-0.0006in">
        <style:tab-stops>
          <style:tab-stop style:type="left" style:position="0.4923in"/>
          <style:tab-stop style:type="center" style:position="3.25in"/>
        </style:tab-stops>
      </style:paragraph-properties>
    </style:style>
    <style:style style:name="T562" style:parent-style-name="Основнойшрифтабзаца" style:family="text">
      <style:text-properties fo:font-weight="normal" style:font-weight-asian="normal" style:font-weight-complex="normal" fo:letter-spacing="0.0027in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fo:font-weight="normal" style:font-weight-asian="normal" style:font-weight-complex="normal" fo:letter-spacing="0.0027in" fo:font-size="12pt" style:font-size-asian="12pt" style:font-size-complex="12pt" style:language-asian="ru" style:country-asian="RU"/>
    </style:style>
    <style:style style:name="T564" style:parent-style-name="Основнойшрифтабзаца" style:family="text">
      <style:text-properties fo:font-weight="normal" style:font-weight-asian="normal" style:font-weight-complex="normal" fo:letter-spacing="0.0027in" fo:font-size="12pt" style:font-size-asian="12pt" style:font-size-complex="12pt" style:language-asian="ru" style:country-asian="RU"/>
    </style:style>
    <style:style style:name="T565" style:parent-style-name="Основнойшрифтабзаца" style:family="text">
      <style:text-properties fo:font-weight="normal" style:font-weight-asian="normal" style:font-weight-complex="normal" fo:letter-spacing="0.0027in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fo:font-weight="normal" style:font-weight-asian="normal" style:font-weight-complex="normal" fo:letter-spacing="0.0027in" fo:font-size="12pt" style:font-size-asian="12pt" style:font-size-complex="12pt" style:language-asian="ru" style:country-asian="RU"/>
    </style:style>
    <style:style style:name="P567" style:parent-style-name="Standard" style:family="paragraph">
      <style:paragraph-properties fo:text-align="justify" fo:margin-right="-0.0006in" fo:text-indent="0.4916in"/>
    </style:style>
    <style:style style:name="T568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P570" style:parent-style-name="Standard" style:family="paragraph">
      <style:paragraph-properties fo:text-align="justify" fo:margin-right="-0.0006in" fo:text-indent="0.4916in"/>
    </style:style>
    <style:style style:name="T571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weight-complex="bold" fo:letter-spacing="0.0027in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style:font-weight-complex="bold" fo:letter-spacing="0.0027in" fo:font-size="12pt" style:font-size-asian="12pt" style:font-size-complex="12pt"/>
    </style:style>
    <style:style style:name="T574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575" style:parent-style-name="Основнойшрифтабзаца" style:family="text">
      <style:text-properties style:font-name="Times New Roman" style:font-weight-complex="bold" fo:letter-spacing="0.0027i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weight="bold" style:font-weight-asian="bold" style:font-weight-complex="bold" fo:letter-spacing="0.0027i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P579" style:parent-style-name="Standard" style:family="paragraph">
      <style:paragraph-properties fo:text-align="justify" fo:margin-right="-0.0006in" fo:text-indent="0.4916in"/>
      <style:text-properties style:font-name="Times New Roman" fo:letter-spacing="0.0027in" fo:font-size="12pt" style:font-size-asian="12pt" style:font-size-complex="12pt"/>
    </style:style>
    <style:style style:name="P580" style:parent-style-name="Standard" style:family="paragraph">
      <style:paragraph-properties fo:margin-right="-0.0006in">
        <style:tab-stops>
          <style:tab-stop style:type="center" style:position="3.1666in"/>
          <style:tab-stop style:type="center" style:position="3.25in"/>
        </style:tab-stops>
      </style:paragraph-properties>
    </style:style>
    <style:style style:name="T581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P582" style:parent-style-name="Standard" style:family="paragraph">
      <style:paragraph-properties fo:margin-right="-0.0006in">
        <style:tab-stops>
          <style:tab-stop style:type="center" style:position="3.1666in"/>
          <style:tab-stop style:type="center" style:position="3.25in"/>
        </style:tab-stops>
      </style:paragraph-properties>
    </style:style>
    <style:style style:name="T583" style:parent-style-name="Основнойшрифтабзаца" style:family="text">
      <style:text-properties style:font-name="Times New Roman" fo:letter-spacing="0.0027in" fo:font-size="12pt" style:font-size-asian="12pt" style:font-size-complex="12pt"/>
    </style:style>
    <style:style style:name="P584" style:parent-style-name="Standard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line-break/></text:p>
      <text:p text:style-name="P3"><text:bookmark-start text:name="P30"/><text:bookmark-end text:name="P30"/><text:span text:style-name="T4">ПОЛОЖЕНИЕ</text:span></text:p>
      <text:p text:style-name="P5"><text:span text:style-name="T6">О ПРОВЕДЕНИИ КОНКУРСА СОЦИАЛЬНЫХ ПРОЕКТОВ СРЕДИ ТЕРРИТОРИАЛЬНЫХ ОБЩЕСТВЕННЫХ САМОУПРАВЛЕНИЙ НЕНЕЦКОГО АВТОНОМНОГО ОКРУГА</text:span></text:p>
      <text:p text:style-name="P7"><text:span text:style-name="T8">"ЭКОЛЕТО ТОС 2020"</text:span></text:p>
      <text:p text:style-name="P9"/>
      <text:p text:style-name="P10"><text:span text:style-name="T11">1. Общие положения</text:span></text:p>
      <text:p text:style-name="P12"/>
      <text:list text:style-name="WWNum1" text:continue-numbering="true">
        <text:list-item>
          <text:list>
            <text:list-item>
              <text:p text:style-name="P13"><text:span text:style-name="T14">Настоящее<text:s/></text:span><text:span text:style-name="T15">Положение о проведении конкурса среди органов территориального общественного самоуправления Ненецкого автономного округа без образования юридического лица (далее ТОС) на лучший социальный проект в рамках реализации социального проекта "</text:span><text:span text:style-name="T16">Оазис в Арктике"<text:s/></text:span><text:span text:style-name="T17">опр</text:span><text:span text:style-name="T18">еделяет порядок, условия проведения конкурса и критерии отбора победителей.</text:span></text:p>
            </text:list-item>
            <text:list-item>
              <text:p text:style-name="P19"><text:span text:style-name="T20">Конкурс "ЭКОЛЕТО ТОС 2020" (далее - конкурс) проводится с целью привлечения населения в практические природоохранные мероприятия, распространения положительного опыта работы по оз</text:span><text:span text:style-name="T21">еленению, поддержки и поощрения территориального общественного самоуправления на территории города Нарьян-Мара и более активного вовлечения жителей в процесс формирования комфортной среды проживания по номинациям:</text:span></text:p>
            </text:list-item>
          </text:list>
        </text:list-item>
      </text:list>
      <text:p text:style-name="P22"><text:span text:style-name="T23">- лучший проект по озеленению ТОС;</text:span></text:p>
      <text:p text:style-name="P24"><text:span text:style-name="T25">- лучши</text:span><text:span text:style-name="T26">й проект по озеленению многоквартирного дома.</text:span></text:p>
      <text:p text:style-name="P27"><text:span text:style-name="T28">1.4. Организатор конкурса является РОО "Ресурсный центр некоммерческих организаций Ненецкого автономного округа" (Далее РЦ НКО НАО) в рамках реализации социального проекта "Оазис в Арктике".</text:span></text:p>
      <text:p text:style-name="P29"/>
      <text:list text:style-name="WWNum1" text:continue-numbering="true">
        <text:list-item>
          <text:p text:style-name="P30"><text:span text:style-name="T31">Участники конкурса</text:span></text:p>
        </text:list-item>
      </text:list>
      <text:p text:style-name="P32"/>
      <text:list text:style-name="WWNum1" text:continue-numbering="true">
        <text:list-item>
          <text:list>
            <text:list-item>
              <text:p text:style-name="P33"><text:span text:style-name="T34">Участниками конкурса могут быть территориальные общественные самоуправления, не имеющие статуса юридического лица и осуществляющие свою деятельность на территории города Нарьян-Мара в соответствии со своими учредительными документами и Советы<text:s/></text:span><text:span text:style-name="T35">многоквартирных домов города Нарьян-Мара.</text:span></text:p>
            </text:list-item>
          </text:list>
        </text:list-item>
      </text:list>
      <text:p text:style-name="P36"><text:span text:style-name="T37"><text:s/></text:span></text:p>
      <text:list text:style-name="WWNum1" text:continue-numbering="true">
        <text:list-item>
          <text:p text:style-name="P38"><text:span text:style-name="T39">Порядок и сроки проведения конкурса</text:span></text:p>
        </text:list-item>
      </text:list>
      <text:p text:style-name="P40"/>
      <text:list text:style-name="WWNum1" text:continue-numbering="true">
        <text:list-item>
          <text:list>
            <text:list-item>
              <text:p text:style-name="P41"><text:span text:style-name="T42">Конкурс проводится с 25 мая 2020 года по 12 июня 2020 года.</text:span></text:p>
            </text:list-item>
            <text:list-item>
              <text:p text:style-name="P43"><text:span text:style-name="T44">Конкурсная комиссия утверждается руководителем РЦ НКО НАО в составе 7 человек.</text:span></text:p>
            </text:list-item>
            <text:list-item>
              <text:p text:style-name="P45"><text:span text:style-name="T46">Для участия в конкурсе необходимо п</text:span><text:span text:style-name="T47">редставить в РЦ НКО НАО <text:s/>по адресу: 166000, г Нарьян - Мар, ул Оленная 25, каб. 7. следующие документы в срок до 7 июня 2020 года:</text:span></text:p>
            </text:list-item>
          </text:list>
        </text:list-item>
      </text:list>
      <text:p text:style-name="P48"><text:span text:style-name="T49">-<text:s/></text:span><text:a xlink:href="#P135" office:target-frame-name="_top" xlink:show="replace"><text:span text:style-name="T50">заявку</text:span></text:a><text:span text:style-name="T51"><text:s/>на участие в конкурсе, <text:s/>по форме согласно приложению 1 к настоящему Положению;</text:span></text:p>
      <text:p text:style-name="P52"><text:span text:style-name="T53">-копия устава<text:s/></text:span><text:span text:style-name="T54">(для ТОС);</text:span></text:p>
      <text:p text:style-name="P55"><text:span text:style-name="T56">-копия Постановления о регистрации (для ТОС);</text:span></text:p>
      <text:p text:style-name="P57"><text:span text:style-name="T58">- решение коллегиального органа об участии в конкурсе;</text:span></text:p>
      <text:p text:style-name="P59"><text:span text:style-name="T60">- описание проекта, приложение №2;</text:span></text:p>
      <text:p text:style-name="P61"><text:span text:style-name="T62">- документы, подтверждающие статус председателя ТОС или Совета дома, выборного представителя (протокол, собра</text:span><text:span text:style-name="T63">ния (конференции);</text:span></text:p>
      <text:soft-page-break/>
      <text:p text:style-name="P64"><text:span text:style-name="T65">- к заявке возможно предоставление дополнительных материалов (публикации в СМИ, отзывы жителей, грамоты, дипломы и прочие материалы, подтверждающие деятельность ТОС, Совета дома).</text:span><text:bookmark-start text:name="_GoBack"/><text:bookmark-end text:name="_GoBack"/></text:p>
      <text:p text:style-name="P66"><text:span text:style-name="T67">- согласие на обработку персональных данных в рамках реал</text:span><text:span text:style-name="T68">изации проекта, приложение №2.</text:span></text:p>
      <text:p text:style-name="P69"><text:span text:style-name="T70">3.4. Конкурсная комиссия рассматривает и оценивает представленные заявки, на участие в конкурсе в соответствии с критериями, установленными настоящим Положением.</text:span></text:p>
      <text:p text:style-name="P71"><text:span text:style-name="T72">3.5. <text:s/>Решение комиссии считается правомочным, если на заседании</text:span><text:span text:style-name="T73"><text:s/>комиссии присутствует не менее 1/2 членов комиссии.</text:span></text:p>
      <text:p text:style-name="P74"><text:span text:style-name="T75">3.6. <text:s/>В случае если член конкурсной комиссии лично, прямо или косвенно заинтересован в итогах конкурса или имеются иные обстоятельства, способные повлиять на участие члена конкурсной комиссии в работе ко</text:span><text:span text:style-name="T76">нкурсной комиссии, он обязан проинформировать об этом конкурсную комиссию до начала рассмотрения заявок на участие в конкурсе.</text:span></text:p>
      <text:p text:style-name="P77"><text:span text:style-name="T78">3.7. В процессе рассмотрения заявок на участие в конкурсе конкурсная комиссия вправе приглашать на свои заседания представителей<text:s/></text:span><text:span text:style-name="T79">Участников конкурса, задавать им вопросы и запрашивать у них информацию.</text:span></text:p>
      <text:p text:style-name="P80"><text:span text:style-name="T81">3.8. После рассмотрения заявки каждый член конкурсной комиссии заполняет<text:s/></text:span><text:a xlink:href="#P200" office:target-frame-name="_top" xlink:show="replace"><text:span text:style-name="T82">лист</text:span></text:a><text:span text:style-name="T83"><text:s/>оценки по каждой заявке. Секретарь конкурсной комиссии формирует итоговую ведомость. Победителем конкурса по каждой отдельной номинации признается заявка, получившая наибольший балл.</text:span></text:p>
      <text:p text:style-name="P84"><text:span text:style-name="T85">Решение о подведении итогов конкурса оформляется протоколом заседания<text:s/></text:span><text:span text:style-name="T86">конкурсной комиссии, которое подписывается всеми членами комиссии.</text:span></text:p>
      <text:p text:style-name="P87"/>
      <text:p text:style-name="P88"><text:bookmark-start text:name="P109"/><text:bookmark-end text:name="P109"/></text:p>
      <text:p text:style-name="P89"><text:span text:style-name="T90">4. Подведение итогов конкурса.</text:span></text:p>
      <text:p text:style-name="P91"/>
      <text:p text:style-name="P92"><text:span text:style-name="T93">4.1. Победители конкурса по установленным номинациям награждаются:</text:span></text:p>
      <text:p text:style-name="P94"><text:span text:style-name="T95">В номинации лучший проект по озеленению ТОС:</text:span></text:p>
      <text:p text:style-name="P96"><text:span text:style-name="T97">1 место – финансирование содержащего в заяв</text:span><text:span text:style-name="T98">ке проекта в сумме не более 50 000 (Пятидесяти тысяч) рублей.</text:span></text:p>
      <text:p text:style-name="P99"><text:span text:style-name="T100">2 место – финансирование содержащего в заявке проекта в сумме не более 30 000 (Тридцати тысяч) рублей.</text:span></text:p>
      <text:p text:style-name="P101"><text:span text:style-name="T102">3 место – финансирование содержащего в заявке проекта в сумме не более 20 000 (Двадцати тыс</text:span><text:span text:style-name="T103">яч) рублей.</text:span></text:p>
      <text:p text:style-name="P104"><text:span text:style-name="T105">В номинации лучший проект по озеленению многоквартирного дома:</text:span></text:p>
      <text:p text:style-name="P106"><text:span text:style-name="T107">1место - финансирование содержащего в заявке проекта в сумме не более 15 000 (Пятнадцати тысяч) рублей.</text:span></text:p>
      <text:p text:style-name="P108"><text:span text:style-name="T109">2 место - финансирование содержащего в заявке проекта в сумме не более 10 000</text:span><text:span text:style-name="T110"><text:s/>(Десяти тысяч) рублей.</text:span></text:p>
      <text:p text:style-name="P111"><text:span text:style-name="T112">3 место - финансирование содержащего в заявке проекта в сумме не более 5 000 (Пяти тысяч) рублей.</text:span></text:p>
      <text:p text:style-name="P113"><text:span text:style-name="T114">4.2. В течение 5 рабочих дней после принятия решения конкурсной комиссии с победителем конкурса заключается 3-х сторонний договор, уча</text:span><text:span text:style-name="T115">стниками которого становятся РК НКО НАО, ТОС либо Совет дома и сторонняя организация, выразившая готовность оказать услуги по предоставлению посадочного материала и грунта. Средства на реализацию проекта перечисляются на расчетный счет указанной сторонней<text:s/></text:span><text:span text:style-name="T116">организации по предоставленному счету.</text:span></text:p>
      <text:p text:style-name="P117"><text:span text:style-name="T118">4.3. Реализация проекта осуществляется в срок с 10 июня по 30 сентября 2020 года.</text:span></text:p>
      <text:p text:style-name="P119"><text:span text:style-name="T120">4.4. При проведении работ по реализации проекта в обязательном порядке проводится<text:s/></text:span><text:soft-page-break/><text:span text:style-name="T121">фото- фиксация и видеосъемка.</text:span></text:p>
      <text:p text:style-name="P122"><text:span text:style-name="T123">4.5. По окончании реал</text:span><text:span text:style-name="T124">изации проекта, в срок до 10 октября 2020 года, председатель ТОС или Совета многоквартирного дома, получившие финансирование проекта по данному конкурсу направляют в адрес РЦ НКО НАО отчет по реализации проекта.</text:span></text:p>
      <text:p text:style-name="P125"><text:span text:style-name="T126">4.6. Гранты, использованные их получателями<text:s/></text:span><text:span text:style-name="T127">не по целевому назначению, оговоренные договором, подлежат возврату.</text:span></text:p>
      <text:p text:style-name="P128"/>
      <text:p text:style-name="P129"/>
      <text:p text:style-name="P130"/>
      <text:p text:style-name="P131"/>
      <text:p text:style-name="P132"/>
      <text:p text:style-name="P133"><text:span text:style-name="T134">Приложение N 1</text:span></text:p>
      <text:p text:style-name="P135"><text:span text:style-name="T136">к Положению о проведении конкурса</text:span></text:p>
      <text:p text:style-name="P137"><text:span text:style-name="T138">"Лучший проект ТОС 2018"</text:span></text:p>
      <text:p text:style-name="P139"/>
      <text:p text:style-name="P140"><text:bookmark-start text:name="P135"/><text:bookmark-end text:name="P135"/><text:span text:style-name="T141">ФОРМА</text:span></text:p>
      <text:p text:style-name="P142"><text:span text:style-name="T143">ЗАЯВКИ НА УЧАСТИЕ В КОНКУРСЕ "ЛУЧШИЙ ПРОЕКТ ТОС 2020"</text:span></text:p>
      <text:p text:style-name="P144"/>
      <text:p text:style-name="P145"><text:span text:style-name="T146">Титульный лист</text:span></text:p>
      <text:p text:style-name="P147"/>
      <text:p text:style-name="P148"><text:span text:style-name="T149">1. Наименование ТОС, Совета<text:s/></text:span><text:span text:style-name="T150">дома.</text:span></text:p>
      <text:p text:style-name="P151"><text:span text:style-name="T152">2. <text:s/>Дата создания ТОС или дата проведения собрания по выбору Совета дома.</text:span></text:p>
      <text:p text:style-name="P153"><text:span text:style-name="T154">3. Адрес местонахождения ТОС (место жительства выборного представителя, территория, на которой действует ТОС (границы), или адрес председателя Совета дома.</text:span></text:p>
      <text:p text:style-name="P155"><text:span text:style-name="T156">4.Общие сведения: ко</text:span><text:span text:style-name="T157">личество домов, улиц, подъездов жилых домов, количество выборных представителей ТОС, количество жителей, проживающих на территории.</text:span></text:p>
      <text:p text:style-name="P158"><text:span text:style-name="T159">5. Руководитель ТОС или инициативной группы (ФИО, контактные телефоны, факс, e-mail)</text:span></text:p>
      <text:p text:style-name="P160"><text:span text:style-name="T161">6 Настоящим подтверждаю достоверность п</text:span><text:span text:style-name="T162">редставленной мною информации и даю согласие на обработку персональных данных и получение на указанный адрес электронной почты новостей о конкурсе.</text:span></text:p>
      <text:p text:style-name="P163"/>
      <text:p text:style-name="P164"><text:span text:style-name="T165">Приложение: на __ л. в экз.</text:span></text:p>
      <text:p text:style-name="P166"/>
      <text:p text:style-name="P167"><text:span text:style-name="T168">Подпись руководителя ТОС</text:span></text:p>
      <text:p text:style-name="P169"/>
      <text:p text:style-name="P170"/>
      <text:p text:style-name="P171"><text:span text:style-name="T172">Дата</text:span></text:p>
      <text:p text:style-name="P173"/>
      <text:p text:style-name="P174"><text:span text:style-name="T175">Заявка в конкурсную комиссию предоставляется<text:s/></text:span><text:span text:style-name="T176">на бумажном носителе в одном экземпляре и в электронном варианте на любом носителе.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pan text:style-name="T184">Приложение N 1</text:span></text:p>
      <text:p text:style-name="P185"><text:span text:style-name="T186">к Положению о проведении конкурса</text:span></text:p>
      <text:p text:style-name="P187"><text:span text:style-name="T188">"Лучший проект ТОС 2020"</text:span></text:p>
      <text:p text:style-name="P189"><text:span text:style-name="T190">Описание проекта</text:span></text:p>
      <text:p text:style-name="P191"><text:span text:style-name="T192">Наименование ТОС</text:span></text:p>
      <text:p text:style-name="P193"><text:span text:style-name="T194">Наименование проекта</text:span>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Цель проекта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Задачи проекта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Руководитель проекта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1. Обоснование актуальности проекта и постановка проблемы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Описание проблемной ситуации, решению которой посвящен проект, необходимости его реализации:</text:span></text:p>
            <text:p text:style-name="P232"><text:span text:style-name="T233"><text:line-break/>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</table:table>
      <text:p text:style-name="P237"/>
      <text:p text:style-name="P238"><text:span text:style-name="T239">2. Целевая группа проекта</text:span>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Описание целевой группы проекта: на кого<text:s/></text:span><text:span text:style-name="T246">конкретно направлен проект, какую группу населения они представляют, роль проекта в решении проблем целевой группы, порядок привлечения и отбора участников проекта и/или получателей услуг: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3. Описание деятельности в ходе проекта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Механизм реализации<text:s/></text:span><text:span text:style-name="T259">проекта (раздел представляет описание этапов реализации проекта (подготовительный, основной, заключительный) и план-график мероприятий с указанием перечня мероприятий,</text:span><text:span text:style-name="T260"><text:s/></text:span><text:span text:style-name="T261">запланированных для реализации проекта, сроков проведения указанных мероприятий):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  <text:p text:style-name="P266"><text:span text:style-name="T267">4.</text:span><text:span text:style-name="T268"> Механизм реализации проекта и исполнители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Описание, каким образом будет осуществляться управление проектом, и кто будет участвовать в его<text:s/><text:soft-page-break/>реализации:</text:p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Количество волонтеров, задействованных в проекте</text:span></text:p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</table:table-row>
      </table:table>
      <text:p text:style-name="P286"/>
      <text:p text:style-name="P287"><text:span text:style-name="T288">5. Ожидаемые результаты:</text:span></text:p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Описание позитивных<text:s/></text:span><text:span text:style-name="T295">изменений, которые произойдут в результате реализации проекта (конкретные ожидаемые результаты и эффект проекта в долгосрочной перспективе).</text:span></text:p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</table:table>
      <text:p text:style-name="P300"/>
      <text:p text:style-name="P301"/>
      <text:p text:style-name="P302"/>
      <text:p text:style-name="P303"/>
      <text:p text:style-name="P304"/>
      <text:p text:style-name="P305"/>
      <text:p text:style-name="P306"><text:span text:style-name="T307">Приложение N 3</text:span></text:p>
      <text:p text:style-name="P308"><text:span text:style-name="T309">к Положению о проведении конкурса</text:span></text:p>
      <text:p text:style-name="P310"><text:span text:style-name="T311">"Лучший проект ТОС"</text:span></text:p>
      <text:p text:style-name="P312"/>
      <text:p text:style-name="P313"/>
      <text:p text:style-name="P314"><text:span text:style-name="T315">ДОГОВОР № ___</text:span></text:p>
      <text:p text:style-name="P316"><text:span text:style-name="T317">о предоставление<text:s/></text:span><text:span text:style-name="T318">гранта</text:span></text:p>
      <text:p text:style-name="P319"/>
      <text:p text:style-name="P320"><text:span text:style-name="T321">г. Нарьян-Мар <text:s text:c="80"/>" ____ " <text:s/>______ <text:s/>2020 г.</text:span></text:p>
      <text:p text:style-name="P322"/>
      <text:p text:style-name="P323"><text:span text:style-name="T324">Территориальное общественное самоуправление "_______________",</text:span></text:p>
      <text:p text:style-name="P325"><text:span text:style-name="T326"><text:s/>(ЛИБО) Совет многоквартирного дома №_______ по улице___________</text:span><text:span text:style-name="T327">_______________ города Нарьян-Мара<text:s/></text:span><text:span text:style-name="T328">в лице председателя, действующего на основании _______________ <text:s/>, именуемое в дальнейшем <text:s text:c="4"/>"Сторона 1", <text:s text:c="2"/></text:span></text:p>
      <text:p text:style-name="P329"/>
      <text:p text:style-name="P330"/>
      <text:p text:style-name="P331"><text:span text:style-name="T332">(организация</text:span><text:span text:style-name="T333"><text:s/></text:span><text:span text:style-name="T334">исполнитель)</text:span></text:p>
      <text:p text:style-name="P335"><text:span text:style-name="T336">в лице <text:s/>___________________________________________________________, <text:s/>действующего <text:s/></text:span><text:span text:style-name="T337">на <text:s/>основании __________________________, именуемая в <text:s/>дальнейшем <text:s/>"Сторона 2", <text:s/></text:span></text:p>
      <text:p text:style-name="P338"/>
      <text:p text:style-name="P339"><text:span text:style-name="T340"><text:s/>и<text:s/></text:span><text:span text:style-name="T341">Региональная общественная организация «Ресурсный центр некоммерческих организаций Ненецкого автономного округа»</text:span><text:span text:style-name="T342"><text:s/>в лице председателя Дроздовой Веры Авенировны, действующей</text:span><text:span text:style-name="T343"><text:s/>на основании Устава, именуемая в дальнейшем "Сторона 3", с третьей стороны, вместе также именуемые "Стороны", заключили настоящий Договор о нижеследующем:</text:span></text:p>
      <text:p text:style-name="P344"/>
      <text:p text:style-name="P345"><text:bookmark-start text:name="Par24"/><text:bookmark-end text:name="Par24"/><text:span text:style-name="T346">1. ПРЕДМЕТ ДОГОВОРА</text:span></text:p>
      <text:p text:style-name="P347"/>
      <text:list text:style-name="WWNum2" text:continue-numbering="true">
        <text:list-item>
          <text:list>
            <text:list-item>
              <text:p text:style-name="P348"><text:span text:style-name="T349">Сторона 3 безвозмездно предоставляет субсидию Стороне 2 в виде гранта (далее<text:s/></text:span><text:span text:style-name="T350">грант) в размере, определенном настоящим договором, а Сторона 2 по настоящему Договору обязуется принять грант, и, <text:s/>по заданию Стороны 3 предоставить услуги по реализации проекта. <text:s/>Сторона 1 обязуется реализовать социальный проект «______________________»</text:span></text:p>
            </text:list-item>
            <text:list-item>
              <text:p text:style-name="P351"><text:span text:style-name="T352">Грант предоставляется с целью реализации Стороной 1 социального проекта <text:s/>«_______________» в размере _______________________, (_______________) рублей.</text:span></text:p>
            </text:list-item>
          </text:list>
        </text:list-item>
      </text:list>
      <text:p text:style-name="P353"/>
      <text:p text:style-name="P354"><text:bookmark-start text:name="Par29"/><text:bookmark-end text:name="Par29"/><text:span text:style-name="T355">2. ПРАВА И ОБЯЗАННОСТИ СТОРОН</text:span></text:p>
      <text:p text:style-name="P356"/>
      <text:p text:style-name="P357"><text:span text:style-name="T358">2.1. Права и обязательства Стороны 1:</text:span></text:p>
      <text:p text:style-name="P359"><text:bookmark-start text:name="Par32"/><text:bookmark-end text:name="Par32"/><text:span text:style-name="T360">2.1.1. Сторона 1 обязана реализова</text:span><text:span text:style-name="T361">ть социальный проект «_________» качественно и в сроки с «___» _______ по «__» ________ 2020.</text:span></text:p>
      <text:p text:style-name="P362"><text:span text:style-name="T363">2.1.2. Не позднее «__» ________ 2020г. подготовить и направить Стороне 3 содержательный отчёт о реализации проекта, включающий подробное описание мероприятий про</text:span><text:span text:style-name="T364">екта, фото, видеоматериалы, публикации в СМИ.</text:span></text:p>
      <text:p text:style-name="P365"><text:span text:style-name="T366">2.1.3. Сторона 1, вправе привлекать третьих лиц для реализации проекта на основании заключенных с ними соответствующих договоров.</text:span></text:p>
      <text:p text:style-name="P367"><text:span text:style-name="T368">2.1.4. Сторона 1 несёт расходы, связанные с привлечением третьих лиц за свой сч</text:span><text:span text:style-name="T369">ёт, несет ответственность за действия третьих лиц.</text:span></text:p>
      <text:p text:style-name="P370"><text:span text:style-name="T371">2.2. Права и обязанности Стороны 2.</text:span></text:p>
      <text:p text:style-name="P372"><text:span text:style-name="T373">2.2.2. Сторона 2 обязана оказать следующие услуги в соответствии с п.1.1. настоящего договора качественно и в срок, не позднее « <text:s/>__ » ______ 2020 г.:</text:span></text:p>
      <text:p text:style-name="P374"><text:span text:style-name="T375">2.2.3. Сторона 2,</text:span><text:span text:style-name="T376"><text:s/>вправе привлекать третьих лиц для реализации проекта на основании заключенных с ними соответствующих договоров.</text:span></text:p>
      <text:p text:style-name="P377"><text:span text:style-name="T378">2.2.4. Сторона 2 несёт расходы, связанные с привлечением третьих лиц за свой счёт, несет<text:s/></text:span><text:soft-page-break/><text:span text:style-name="T379">ответственность за действия третьих лиц.</text:span></text:p>
      <text:p text:style-name="P380"><text:span text:style-name="T381">2.2.5. Подго</text:span><text:span text:style-name="T382">товить и направить Стороне 3 в срок не позднее "__" _____ 2020 года финансовый отчет, подтверждающий данные о расходах по гранту. Финансовый отчет содержит все финансовые и договорные документы за отчетный период по проекту.</text:span></text:p>
      <text:p text:style-name="P383"><text:span text:style-name="T384">2.2.6. Возвратить грант в тече</text:span><text:span text:style-name="T385">ние 15 календарных <text:s/>дней по требованию Стороны 3 в случае расторжения настоящего Договора в соответствии с п. 5.1.3.</text:span></text:p>
      <text:p text:style-name="P386"><text:span text:style-name="T387">2.2.7. Незамедлительно информировать Сторону 3 о невозможности получить ожидаемые результаты или нецелесообразности продолжения работ по со</text:span><text:span text:style-name="T388">циальному проекту и в течение 20 календарных дней со дня информирования <text:s/>осуществить возврат <text:s/>неиспользованной суммы гранта на счет Стороны 3 и отчитаться за использованную часть гранта.</text:span></text:p>
      <text:p text:style-name="P389"><text:span text:style-name="T390">2.3. Права и обязанности Стороны 3.</text:span></text:p>
      <text:p text:style-name="P391"><text:span text:style-name="T392">2.3.1. Сторона 3 вправе контролир</text:span><text:span text:style-name="T393">овать реализацию социального проекта в соответствии с п. 2.1.1. настоящего договора.</text:span></text:p>
      <text:p text:style-name="P394"><text:span text:style-name="T395">2.3.2. Запрашивать материалы, необходимые для получения объективной информации о реализации социального проекта.</text:span></text:p>
      <text:p text:style-name="P396"><text:span text:style-name="T397">2.3.3. Сторона 3 обязана перечислить средства Стороне 2 в<text:s/></text:span><text:span text:style-name="T398">размере, указанном в п. 1.2. настоящего договора в 3-х дневный срок со дня подписания настоящего договора.</text:span></text:p>
      <text:p text:style-name="P399"/>
      <text:p text:style-name="P400"><text:bookmark-start text:name="Par52"/><text:bookmark-end text:name="Par52"/><text:span text:style-name="T401">3. ОТЧЕТНОСТЬ И КОНТРОЛЬ.</text:span></text:p>
      <text:p text:style-name="P402"/>
      <text:p text:style-name="P403"><text:span text:style-name="T404">3.1. Сторона 1 предоставляет Стороне 3 отчетность о реализации проекта (далее отчетность по форме, согласно приложению №3</text:span><text:span text:style-name="T405"><text:s/>к настоящему договору.</text:span></text:p>
      <text:p text:style-name="P406"><text:span text:style-name="T407">3.2. Отчетность предоставляется в двух экземплярах.</text:span></text:p>
      <text:p text:style-name="P408"><text:span text:style-name="T409">3.3. Сторона 3 контролирует реализацию социального проекта, эффективность работы над социальным проектом, <text:s/>а также расходование полученного гранта исключительно <text:s/>на реализацию соц</text:span><text:span text:style-name="T410">иального проекта. Запрашивает у Стороны 2 финансовые и иные документы, касающиеся реализации проекта и проводит проверку <text:s/>предоставленных документов.</text:span></text:p>
      <text:p text:style-name="P411"/>
      <text:p text:style-name="P412"><text:bookmark-start text:name="Par59"/><text:bookmark-end text:name="Par59"/><text:span text:style-name="T413">4. ОТВЕТСТВЕННОСТЬ СТОРОН</text:span></text:p>
      <text:p text:style-name="P414"/>
      <text:p text:style-name="P415"><text:span text:style-name="T416">4.1. Стороны несут ответственность за неисполнение или ненадлежащее исполнение</text:span><text:span text:style-name="T417"><text:s/>обязательств, установленных настоящим Договором, в соответствии с действующим законодательством Российской Федерации.</text:span></text:p>
      <text:p text:style-name="P418"/>
      <text:p text:style-name="P419"><text:bookmark-start text:name="Par63"/><text:bookmark-end text:name="Par63"/><text:span text:style-name="T420">5. РАСТОРЖЕНИЕ ДОГОВОРА</text:span></text:p>
      <text:p text:style-name="P421"/>
      <text:p text:style-name="P422"><text:span text:style-name="T423">5.1. Настоящий договор может быть расторгнут досрочно :</text:span></text:p>
      <text:p text:style-name="P424"><text:span text:style-name="T425">5.1.1. По соглашению Сторон;</text:span></text:p>
      <text:p text:style-name="P426"><text:span text:style-name="T427">5.1.2 <text:s/>По решению суда;</text:span></text:p>
      <text:p text:style-name="P428"><text:span text:style-name="T429">5.</text:span><text:span text:style-name="T430">1.3 В одностороннем порядке Стороной 3 в случае нарушения Стороной 2 или Строной1 условий настоящего договора.</text:span></text:p>
      <text:p text:style-name="P431"><text:span text:style-name="T432">5.2. <text:s/>В случае досрочного расторжения настоящего договора Сторона 1 и сторона 2 отчитываются за использование гранта в соответствии с разделом 3<text:s/></text:span><text:span text:style-name="T433">настоящего Договора.</text:span></text:p>
      <text:p text:style-name="P434"/>
      <text:p text:style-name="P435"><text:span text:style-name="T436">6. ЗАКЛЮЧИТЕЛЬНЫЕ ПОЛОЖЕНИЯ</text:span></text:p>
      <text:p text:style-name="P437"/>
      <text:p text:style-name="P438"><text:span text:style-name="T439">6.1 Настоящий Договор вступает в силу с момента его подписания Сторонами.</text:span></text:p>
      <text:p text:style-name="P440"><text:span text:style-name="T441">6.2. Настоящий Договор составлен в трех экземплярах, имеющих одинаковую юридическую силу, по одному для каждой Стороны.</text:span></text:p>
      <text:p text:style-name="P442"/>
      <text:p text:style-name="P443"><text:bookmark-start text:name="Par70"/><text:bookmark-end text:name="Par70"/><text:span text:style-name="T444">7. АДРЕСА<text:s/></text:span><text:span text:style-name="T445">И БАНКОВСКИЕ РЕКВИЗИТЫ СТОРОН</text:span></text:p>
      <text:p text:style-name="P446"/>
      <text:p text:style-name="ConsPlusNonformat"><text:span text:style-name="T447">Сторона 1:</text:span></text:p>
      <text:p text:style-name="P448"/>
      <text:p text:style-name="P449"><text:span text:style-name="T450">Сторона 2:</text:span></text:p>
      <text:p text:style-name="P451"/>
      <text:p text:style-name="ConsPlusNonformat"><text:span text:style-name="T452">Сторона 3: Региональная общественная организация «Ресурсный Центр некоммерческих организаций Ненецкого автономного округа"</text:span><text:span text:style-name="T453"><text:s/>Адрес: 166000, ул. Ленина д. 29 "Б", оф. 56-57, почтовый адрес: 166000,г Нарьян-Мар, ул. 60лет Октября, 10-5,</text:span></text:p>
      <text:p text:style-name="ConsPlusNonformat"><text:span text:style-name="T454">ИНН 29830107852 <text:s/>КПП 298301001 , расчетный счет " 40703810104210000015 в филиале Сбербанка России Ненецкого отделения №1582 г. Нарьян-Мара . БИК</text:span><text:span text:style-name="T455"><text:s/>041117601 к/сч 3010181010000000601.</text:span></text:p>
      <text:p text:style-name="ConsPlusNonformat"><text:span text:style-name="T456"><text:s text:c="30"/></text:span></text:p>
      <text:p text:style-name="P457"/>
      <text:p text:style-name="P458"/>
      <text:p text:style-name="ConsPlusNonformat"><text:span text:style-name="T459"><text:s text:c="2"/>ПОДПИСИ СТОРОН:</text:span></text:p>
      <text:p text:style-name="P460"/>
      <text:p text:style-name="P461"/>
      <text:p text:style-name="ConsPlusNonformat"><text:span text:style-name="T462"><text:s text:c="4"/>Сторона 1: <text:s text:c="25"/>Сторона 2: <text:s text:c="23"/>Сторона 3:</text:span></text:p>
      <text:p text:style-name="ConsPlusNonformat"><text:span text:style-name="T463"><text:s text:c="4"/>_________/_________ <text:s text:c="7"/>________/_________ <text:s text:c="7"/>________/_________</text:span></text:p>
      <text:p text:style-name="P464"/>
      <text:p text:style-name="P465"><text:span text:style-name="T466">М.П.</text:span><text:span text:style-name="T467"><text:s text:c="31"/>М.П. <text:s text:c="21"/>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><text:span text:style-name="T475">Приложение №1</text:span></text:p>
      <text:p text:style-name="P476"><text:span text:style-name="T477"><text:s text:c="3"/>к Договору №____от "__"</text:span><text:span text:style-name="T478"><text:s text:c="2"/>_______ 2020г.</text:span></text:p>
      <text:p text:style-name="P479"><text:span text:style-name="T480">Смета</text:span></text:p>
      <text:p text:style-name="P481"><text:span text:style-name="T482"><text:s/>социального проекта</text:span></text:p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Статьи расходов</text:span></text:p>
          </table:table-cell>
          <table:table-cell table:style-name="TableCell493">
            <text:p text:style-name="P494"><text:span text:style-name="T495">Обоснование</text:span></text:p>
          </table:table-cell>
          <table:table-cell table:style-name="TableCell496">
            <text:p text:style-name="P497"><text:span text:style-name="T498">Сумма расходов,</text:span></text:p>
            <text:p text:style-name="P499"><text:span text:style-name="T500">(руб.)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<text:s/></text:span></text:p>
            <text:p text:style-name="P521"/>
          </table:table-cell>
          <table:table-cell table:style-name="TableCell522">
            <text:p text:style-name="P523"><text:span text:style-name="T524">Смета по проекту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Итого</text:span></text:p>
          </table:table-cell>
          <table:covered-table-cell/>
          <table:table-cell table:style-name="TableCell531">
            <text:p text:style-name="P532"/>
            <text:p text:style-name="P533"/>
          </table:table-cell>
        </table:table-row>
      </table:table>
      <text:p text:style-name="P534"><text:span text:style-name="T535"><text:s/></text:span></text:p>
      <text:p text:style-name="P536"><text:span text:style-name="T537">Сторона 1 ____________/__________________/</text:span></text:p>
      <text:p text:style-name="P538"><text:span text:style-name="T539">Сторона 2 ____________/__________________/</text:span></text:p>
      <text:p text:style-name="P540"><text:span text:style-name="T541">Сторона 3<text:s/></text:span><text:span text:style-name="T542">____________/__________________/</text:span>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soft-page-break/>
      <text:p text:style-name="P552"><text:span text:style-name="T553">Приложение №2</text:span></text:p>
      <text:p text:style-name="P554"><text:span text:style-name="T555">к договору № ____ от "___"______2020г.</text:span></text:p>
      <text:p text:style-name="P556"><text:span text:style-name="T557">Заявление</text:span></text:p>
      <text:p text:style-name="P558"><text:span text:style-name="T559">о согласии на обработку персональных данных <text:s text:c="7"/></text:span></text:p>
      <text:p text:style-name="P560"/>
      <text:p text:style-name="P561"><text:span text:style-name="T562"><text:tab/>Я, <text:s text:c="3"/>____________________________________________________________ паспорт: ___________, номер<text:s/></text:span><text:span text:style-name="T563">__________, выдан ________________________, дата выдачи __________________, адрес регистрации по месту жительства: _____________________________________________________________________, <text:s/>настоящим выражаю свое согласие <text:s/>РОО «Ресурсному центру некоммерчески</text:span><text:span text:style-name="T564">х организаций Ненецкого автономного округа» <text:s/>на обработку своих персональных данных (сбор, систематизацию, накопление, хранение, уточнение, использование, распространение (передачу определенному кругу лиц), блокирование, <text:s/>уничтожение) как с использованием<text:s/></text:span><text:span text:style-name="T565">средств автоматизации, так и без использования таких средств в целях предоставления заявки на участие в конкурсе социально ориентированных некоммерческих организаций на право получения субсидии (гранта) на реализацию социального проекта. Перечень <text:s/>персонал</text:span><text:span text:style-name="T566">ьных <text:s/>данных, <text:s/>на обработку <text:s/>которых <text:s/>дается <text:s/>согласие, <text:s/>включает <text:s/>в <text:s/>себя <text:s/>любую информацию, представляемую в заявке и в других представляемых документах в указанных выше целях.</text:span></text:p>
      <text:p text:style-name="P567"><text:span text:style-name="T568">Согласие <text:s/>действует в течение всего срока принятия решения о предоставлении с</text:span><text:span text:style-name="T569">убсидии (гранта) <text:s/>на реализацию социального проекта, а также в течение трех лет с даты оформления данного решения. <text:s text:c="2"/></text:span></text:p>
      <text:p text:style-name="P570"><text:span text:style-name="T571">Заявитель <text:s/>может отозвать настоящее согласие путем направления <text:s/>письменного заявления в<text:s/></text:span><text:span text:style-name="T572">РОО «Ресурсный центр некоммерческих организаций Не</text:span><text:span text:style-name="T573">нецкого автономного округа»</text:span><text:span text:style-name="T574">, в этом случае<text:s/></text:span><text:span text:style-name="T575">РОО «Ресурсный центр <text:s/>некоммерческих организаций Ненецкого автономного округа»</text:span><text:span text:style-name="T576"><text:s/></text:span><text:span text:style-name="T577">прекращает обработку персональных <text:s text:c="2"/>данных. Заявитель соглашается с тем, что <text:s/>указанные выше персональные данные являются необходимыми</text:span><text:span text:style-name="T578"><text:s/>для заявленной цели обработки.</text:span></text:p>
      <text:p text:style-name="P579"/>
      <text:p text:style-name="P580"><text:span text:style-name="T581">Дата: «__»__________2020_ г. <text:s text:c="23"/>____________ / ____________/</text:span></text:p>
      <text:p text:style-name="P582"><text:span text:style-name="T583"><text:s text:c="76"/>( подпись)</text:span></text:p>
      <text:p text:style-name="P5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ConsPlusNormal" style:display-name="ConsPlusNormal" style:family="paragraph">
      <style:text-properties style:font-name-asian="Times New Roman" style:font-name-complex="Calibri" fo:font-size="11pt" style:font-size-asian="11pt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fo:font-size="11pt" style:font-size-asian="11pt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>
        <style:tab-stops>
          <style:tab-stop style:type="center" style:position="3.25in"/>
        </style:tab-stops>
      </style:paragraph-properties>
      <style:text-properties style:font-name="Times New Roman" style:font-name-asian="Times New Roman" fo:font-weight="bold" style:font-weight-asian="bold" style:font-weight-complex="bold" fo:letter-spacing="-0.0027in" fo:font-size="16pt" style:font-size-asian="16pt" style:font-size-complex="16pt" style:language-asian="ar" style:country-asian="SA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Cell" style:display-name="ConsPlusCell" style:family="paragraph">
      <style:text-properties style:font-name="Arial" style:font-name-asian="Times New Roman" style:font-name-complex="Arial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4pt" style:font-size-asian="14pt" fo:hyphenate="false"/>
    </style:style>
    <style:style style:name="zz2" style:display-name="zz2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Основнойтекст31" style:display-name="Основной текст 31" style:family="paragraph" style:parent-style-name="Standard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tyle="italic" style:font-style-asian="italic" style:font-style-complex="italic" style:language-asian="ar" style:country-asian="SA" fo:hyphenate="false"/>
    </style:style>
    <style:style style:name="Основнойтекст1" style:display-name="Основной текст1" style:family="paragraph" style:parent-style-name="Standard">
      <style:paragraph-properties fo:margin-bottom="0.2083in" fo:line-height="0.4298in" fo:text-indent="-0.6805in" fo:background-color="#FFFFFF"/>
      <style:text-properties fo:font-size="12.5pt" style:font-size-asian="12.5pt" style:font-size-complex="12.5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ormattexttopleveltext" style:display-name="formattext toplevel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-0.0027in" fo:font-size="16pt" style:font-size-asian="16pt" style:font-size-complex="16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4pt" style:font-size-asian="14pt" style:font-size-complex="11pt" style:language-asian="en" style:country-asian="US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Основнойтекст_" style:display-name="Основной текст_" style:family="text">
      <style:text-properties fo:font-size="12.5pt" style:font-size-asian="12.5pt" style:font-size-complex="12.5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ОАЗИС В АРКТИКЕ</text:p>
      </style:header>
      <style:footer>
        <text:p text:style-name="Footer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morg3</meta:initial-creator>
    <dc:creator>Temp</dc:creator>
    <meta:creation-date>2020-05-23T11:59:00Z</meta:creation-date>
    <dc:date>2020-05-25T11:35:00Z</dc:date>
    <meta:print-date>2020-05-25T08:53:00Z</meta:print-date>
    <meta:template xlink:href="Normal.dotm" xlink:type="simple"/>
    <meta:editing-cycles>1</meta:editing-cycles>
    <meta:editing-duration>PT180S</meta:editing-duration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2" meta:word-count="2408" meta:character-count="16103" meta:row-count="114" meta:non-whitespace-character-count="13727"/>
  </office:meta>
</office:document-meta>
</file>