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.7916in"/>
      </text:list-level-style-number>
      <text:list-level-style-number text:level="2" text:style-name="WW_CharLFO2LVL2" style:num-suffix="." style:num-format="1">
        <style:list-level-properties text:space-before="0.7881in" text:min-label-width="0.5in"/>
      </text:list-level-style-number>
      <text:list-level-style-number text:level="3" style:num-suffix="." style:num-format="1" text:display-levels="3">
        <style:list-level-properties text:space-before="2.0756in" text:min-label-width="0.5in"/>
      </text:list-level-style-number>
      <text:list-level-style-number text:level="4" style:num-suffix="." style:num-format="1" text:display-levels="4">
        <style:list-level-properties text:space-before="2.8673in" text:min-label-width="0.75in"/>
      </text:list-level-style-number>
      <text:list-level-style-number text:level="5" style:num-suffix="." style:num-format="1" text:display-levels="5">
        <style:list-level-properties text:space-before="3.659in" text:min-label-width="0.75in"/>
      </text:list-level-style-number>
      <text:list-level-style-number text:level="6" style:num-suffix="." style:num-format="1" text:display-levels="6">
        <style:list-level-properties text:space-before="4.4506in" text:min-label-width="1in"/>
      </text:list-level-style-number>
      <text:list-level-style-number text:level="7" style:num-suffix="." style:num-format="1" text:display-levels="7">
        <style:list-level-properties text:space-before="5.2423in" text:min-label-width="1in"/>
      </text:list-level-style-number>
      <text:list-level-style-number text:level="8" style:num-suffix="." style:num-format="1" text:display-levels="8">
        <style:list-level-properties text:space-before="6.034in" text:min-label-width="1.25in"/>
      </text:list-level-style-number>
      <text:list-level-style-number text:level="9" style:num-suffix="." style:num-format="1" text:display-levels="9">
        <style:list-level-properties text:space-before="6.8256in" text:min-label-width="1.25in"/>
      </text:list-level-style-number>
    </text:list-style>
    <text:list-style style:name="LFO3">
      <text:list-level-style-number text:level="1" style:num-suffix="." style:num-format="1" text:start-value="13">
        <style:list-level-properties text:space-before="0in" text:min-label-width="0.364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Обычный" style:master-page-name="MPF0" style:family="paragraph">
      <style:paragraph-properties fo:break-before="page" fo:text-indent="3.6423in" style:page-number="1">
        <style:tab-stops>
          <style:tab-stop style:type="left" style:position="0.78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P2" style:parent-style-name="Обычный" style:family="paragraph">
      <style:paragraph-properties fo:text-indent="3.6423in">
        <style:tab-stops>
          <style:tab-stop style:type="left" style:position="0.78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P3" style:parent-style-name="Обычный" style:family="paragraph">
      <style:paragraph-properties fo:text-indent="3.6423in">
        <style:tab-stops>
          <style:tab-stop style:type="left" style:position="0.78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P4" style:parent-style-name="Обычный" style:family="paragraph">
      <style:paragraph-properties fo:text-indent="3.6423in">
        <style:tab-stops>
          <style:tab-stop style:type="left" style:position="0.78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P5" style:parent-style-name="Обычный" style:family="paragraph">
      <style:paragraph-properties fo:text-indent="3.6423in">
        <style:tab-stops>
          <style:tab-stop style:type="left" style:position="0.78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P6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fo:font-size="13pt" style:font-size-asian="13pt" style:font-size-complex="13pt"/>
    </style:style>
    <style:style style:name="P7" style:parent-style-name="ConsPlusTitle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8" style:parent-style-name="ConsPlusNormal" style:family="paragraph">
      <style:paragraph-properties fo:text-align="center" fo:text-indent="0in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12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3" style:parent-style-name="ConsPlusNormal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2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3" style:parent-style-name="ConsPlusTitle" style:family="paragraph">
      <style:paragraph-properties fo:text-align="center"/>
      <style:text-properties fo:font-size="13pt" style:font-size-asian="13pt" style:font-size-complex="13pt"/>
    </style:style>
    <style:style style:name="P34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5" style:parent-style-name="ConsPlusNormal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9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0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0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3" style:parent-style-name="ConsPlusNormal" style:family="paragraph">
      <style:paragraph-properties fo:text-align="justify" fo:margin-left="0in" fo:text-indent="0.4923in">
        <style:tab-stops>
          <style:tab-stop style:type="left" style:position="0.75in"/>
          <style:tab-stop style:type="left" style:position="0.9166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8" style:parent-style-name="ConsPlusNormal" style:family="paragraph">
      <style:paragraph-properties fo:text-align="justify" fo:margin-left="0in" fo:text-indent="0.4923in">
        <style:tab-stops>
          <style:tab-stop style:type="left" style:position="0.75in"/>
          <style:tab-stop style:type="left" style:position="0.9166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26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27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36" style:parent-style-name="ConsPlusNormal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37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38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9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50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5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77" style:parent-style-name="ConsPlusNormal" style:family="paragraph">
      <style:paragraph-properties fo:text-align="justify" fo:text-indent="0.4923in">
        <style:tab-stops>
          <style:tab-stop style:type="left" style:position="0.8333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78" style:parent-style-name="ConsPlusNormal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79" style:parent-style-name="ConsPlusNormal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</style:style>
    <style:style style:name="T1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8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90" style:parent-style-name="ConsPlusTitle" style:family="paragraph">
      <style:paragraph-properties fo:text-align="center" fo:text-indent="0.4923in"/>
      <style:text-properties fo:font-size="13pt" style:font-size-asian="13pt" style:font-size-complex="13pt"/>
    </style:style>
    <style:style style:name="P19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92" style:parent-style-name="ConsPlusNormal" style:family="paragraph">
      <style:paragraph-properties fo:text-align="justify" fo:margin-left="0in" fo:text-indent="0.5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93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94" style:parent-style-name="ConsPlusNormal" style:family="paragraph">
      <style:paragraph-properties fo:text-align="justify"/>
    </style:style>
    <style:style style:name="T1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2" style:parent-style-name="ConsPlusNormal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9" style:parent-style-name="ConsPlusNormal" style:family="paragraph">
      <style:paragraph-properties fo:text-align="justify" fo:margin-left="0in" fo:text-indent="0.5in">
        <style:tab-stops>
          <style:tab-stop style:type="left" style:position="0.75in"/>
        </style:tab-stops>
      </style:paragraph-properties>
    </style:style>
    <style:style style:name="T2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20" style:parent-style-name="ConsPlusNormal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</style:style>
    <style:style style:name="T2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2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3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4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4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4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5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6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6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67" style:parent-style-name="ConsPlusNormal" style:family="paragraph">
      <style:paragraph-properties fo:text-align="justify" fo:text-indent="0.4923in"/>
    </style:style>
    <style:style style:name="T2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7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74" style:parent-style-name="ConsPlusNormal" style:family="paragraph">
      <style:paragraph-properties fo:text-align="justify" fo:text-indent="0.4923in"/>
    </style:style>
    <style:style style:name="T2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9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93" style:parent-style-name="ConsPlusNormal" style:family="paragraph">
      <style:paragraph-properties fo:text-align="justify" fo:margin-left="0in" fo:text-indent="0.4923in">
        <style:tab-stops>
          <style:tab-stop style:type="left" style:position="0.9166in"/>
        </style:tab-stops>
      </style:paragraph-properties>
    </style:style>
    <style:style style:name="T2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03" style:parent-style-name="ConsPlusNormal" style:family="paragraph">
      <style:paragraph-properties fo:text-align="justify" fo:text-indent="0.375in"/>
    </style:style>
    <style:style style:name="T3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19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20" style:parent-style-name="ConsPlusNormal" style:family="paragraph">
      <style:paragraph-properties fo:text-align="justify" fo:text-indent="0.4923in"/>
    </style:style>
    <style:style style:name="T3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26" style:parent-style-name="ConsPlusNormal" style:family="paragraph">
      <style:paragraph-properties fo:text-align="justify" fo:text-indent="0.4923in"/>
    </style:style>
    <style:style style:name="T3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43" style:parent-style-name="ConsPlusNormal" style:family="paragraph">
      <style:paragraph-properties fo:text-align="justify" fo:text-indent="0.4923in"/>
    </style:style>
    <style:style style:name="T3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51" style:parent-style-name="ConsPlusNormal" style:family="paragraph">
      <style:paragraph-properties fo:text-align="justify" fo:margin-left="0in" fo:text-indent="0.4923in">
        <style:tab-stops>
          <style:tab-stop style:type="left" style:position="0.9166in"/>
        </style:tab-stops>
      </style:paragraph-properties>
    </style:style>
    <style:style style:name="T3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55" style:parent-style-name="ConsPlus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3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65" style:parent-style-name="ConsPlus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3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70" style:parent-style-name="ConsPlus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3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75" style:parent-style-name="ConsPlus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3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80" style:parent-style-name="ConsPlus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3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88" style:parent-style-name="ConsPlus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89" style:parent-style-name="ConsPlus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3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97" style:parent-style-name="ConsPlus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3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07" style:parent-style-name="ConsPlus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4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17" style:parent-style-name="ConsPlus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18" style:parent-style-name="ConsPlusNormal" style:family="paragraph">
      <style:paragraph-properties fo:text-align="justify" fo:text-indent="0.4923in"/>
    </style:style>
    <style:style style:name="T4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24" style:parent-style-name="ConsPlusNormal" style:family="paragraph">
      <style:paragraph-properties fo:text-align="justify" fo:text-indent="0.4923in"/>
    </style:style>
    <style:style style:name="T4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41" style:parent-style-name="ConsPlusNormal" style:family="paragraph">
      <style:paragraph-properties fo:text-align="justify" fo:margin-left="0in" fo:text-indent="0.4923in">
        <style:tab-stops>
          <style:tab-stop style:type="left" style:position="0.9166in"/>
        </style:tab-stops>
      </style:paragraph-properties>
    </style:style>
    <style:style style:name="T4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45" style:parent-style-name="ConsPlusNormal" style:family="paragraph">
      <style:paragraph-properties fo:text-align="justify"/>
    </style:style>
    <style:style style:name="T4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49" style:parent-style-name="ConsPlusNormal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50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54" style:parent-style-name="ConsPlusNormal" style:family="paragraph">
      <style:paragraph-properties fo:text-align="justify" fo:text-indent="0.4923in"/>
    </style:style>
    <style:style style:name="T4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62" style:parent-style-name="ConsPlusNormal" style:family="paragraph">
      <style:paragraph-properties fo:text-align="justify" fo:text-indent="0.4923in"/>
    </style:style>
    <style:style style:name="T4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70" style:parent-style-name="ConsPlusNormal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78" style:parent-style-name="ConsPlusNormal" style:family="paragraph">
      <style:paragraph-properties fo:text-align="justify" fo:margin-left="0in" fo:text-indent="0.4923in">
        <style:tab-stops>
          <style:tab-stop style:type="left" style:position="0.8333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79" style:parent-style-name="ConsPlus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80" style:parent-style-name="ConsPlus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81" style:parent-style-name="ConsPlus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93" style:parent-style-name="ConsPlus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94" style:parent-style-name="ConsPlus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95" style:parent-style-name="ConsPlusNormal" style:family="paragraph">
      <style:paragraph-properties fo:text-align="justify"/>
    </style:style>
    <style:style style:name="T4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01" style:parent-style-name="ConsPlusNormal" style:family="paragraph">
      <style:paragraph-properties fo:text-align="justify" fo:margin-left="0in" fo:text-indent="0.4923in">
        <style:tab-stops>
          <style:tab-stop style:type="left" style:position="0.9166in"/>
        </style:tab-stops>
      </style:paragraph-properties>
    </style:style>
    <style:style style:name="T5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10" style:parent-style-name="ConsPlusNormal" style:family="paragraph">
      <style:paragraph-properties fo:text-align="justify" fo:text-indent="0.4923in"/>
    </style:style>
    <style:style style:name="T5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20" style:parent-style-name="ConsPlusNormal" style:family="paragraph">
      <style:paragraph-properties fo:text-align="justify" fo:text-indent="0.4923in"/>
    </style:style>
    <style:style style:name="T5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24" style:parent-style-name="ConsPlusNormal" style:family="paragraph">
      <style:paragraph-properties fo:text-align="justify" fo:text-indent="0.4923in"/>
    </style:style>
    <style:style style:name="T5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30" style:parent-style-name="ConsPlusNormal" style:family="paragraph">
      <style:paragraph-properties fo:text-align="justify" fo:text-indent="0.4923in"/>
    </style:style>
    <style:style style:name="T5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36" style:parent-style-name="ConsPlusNormal" style:family="paragraph">
      <style:paragraph-properties fo:text-align="justify" fo:margin-left="0in" fo:text-indent="0.4923in">
        <style:tab-stops>
          <style:tab-stop style:type="left" style:position="0.9166in"/>
        </style:tab-stops>
      </style:paragraph-properties>
    </style:style>
    <style:style style:name="T5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4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47" style:parent-style-name="ConsPlusTitle" style:family="paragraph">
      <style:paragraph-properties fo:text-align="center" fo:text-indent="0.4923in"/>
      <style:text-properties fo:font-size="13pt" style:font-size-asian="13pt" style:font-size-complex="13pt"/>
    </style:style>
    <style:style style:name="P54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49" style:parent-style-name="ConsPlusNormal" style:family="paragraph">
      <style:paragraph-properties fo:text-align="justify" fo:margin-left="0in" fo:text-indent="0.4923in">
        <style:tab-stops>
          <style:tab-stop style:type="left" style:position="0.8333in"/>
        </style:tab-stops>
      </style:paragraph-properties>
    </style:style>
    <style:style style:name="T5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62" style:parent-style-name="ConsPlusNormal" style:family="paragraph">
      <style:paragraph-properties fo:text-align="justify" fo:text-indent="0.4923in"/>
    </style:style>
    <style:style style:name="T5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6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68" style:parent-style-name="ConsPlusTitle" style:family="paragraph">
      <style:paragraph-properties fo:text-align="center" fo:text-indent="0.4923in"/>
      <style:text-properties fo:font-size="13pt" style:font-size-asian="13pt" style:font-size-complex="13pt"/>
    </style:style>
    <style:style style:name="P569" style:parent-style-name="ConsPlusTitle" style:family="paragraph">
      <style:paragraph-properties fo:text-align="center" fo:text-indent="0.4923in"/>
      <style:text-properties fo:font-size="13pt" style:font-size-asian="13pt" style:font-size-complex="13pt"/>
    </style:style>
    <style:style style:name="P570" style:parent-style-name="ConsPlusTitle" style:family="paragraph">
      <style:paragraph-properties fo:text-align="center" fo:text-indent="0.4923in"/>
      <style:text-properties fo:font-size="13pt" style:font-size-asian="13pt" style:font-size-complex="13pt"/>
    </style:style>
    <style:style style:name="P57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72" style:parent-style-name="ConsPlusNormal" style:family="paragraph">
      <style:paragraph-properties fo:text-align="justify" fo:margin-left="0in" fo:text-indent="0.4923in">
        <style:tab-stops>
          <style:tab-stop style:type="left" style:position="0.8333in"/>
        </style:tab-stops>
      </style:paragraph-properties>
    </style:style>
    <style:style style:name="T5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78" style:parent-style-name="ConsPlusNormal" style:family="paragraph">
      <style:paragraph-properties fo:text-align="justify" fo:margin-left="0in" fo:text-indent="0.4923in">
        <style:tab-stops>
          <style:tab-stop style:type="left" style:position="0.8333in"/>
        </style:tab-stops>
      </style:paragraph-properties>
    </style:style>
    <style:style style:name="T5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84" style:parent-style-name="ConsPlusNormal" style:family="paragraph">
      <style:paragraph-properties fo:text-align="justify" fo:margin-left="0in" fo:text-indent="0.4923in">
        <style:tab-stops>
          <style:tab-stop style:type="left" style:position="0.8333in"/>
        </style:tab-stops>
      </style:paragraph-properties>
    </style:style>
    <style:style style:name="T5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92" style:parent-style-name="ConsPlusNormal" style:family="paragraph">
      <style:paragraph-properties fo:text-align="justify" fo:text-indent="0.4923in"/>
    </style:style>
    <style:style style:name="T5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0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0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06" style:parent-style-name="ConsPlusNormal" style:master-page-name="MP1" style:family="paragraph">
      <style:paragraph-properties fo:break-before="page" fo:text-align="end"/>
      <style:text-properties style:font-name="Times New Roman" style:font-name-complex="Times New Roman" fo:font-size="13pt" style:font-size-asian="13pt" style:font-size-complex="13pt"/>
    </style:style>
    <style:style style:name="P607" style:parent-style-name="ConsPlusNormal" style:family="paragraph">
      <style:paragraph-properties fo:text-align="end"/>
    </style:style>
    <style:style style:name="T6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610" style:parent-style-name="ConsPlusNormal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611" style:parent-style-name="ConsPlusNormal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612" style:parent-style-name="ConsPlusNormal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613" style:parent-style-name="ConsPlusNormal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614" style:parent-style-name="ConsPlusNormal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615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16" style:parent-style-name="ConsPlusNonformat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17" style:parent-style-name="ConsPlusNonformat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18" style:parent-style-name="ConsPlusNonformat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19" style:parent-style-name="ConsPlusNonformat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20" style:parent-style-name="ConsPlusNonformat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21" style:parent-style-name="ConsPlusNonformat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22" style:parent-style-name="ConsPlusNonformat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23" style:parent-style-name="ConsPlusNonformat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24" style:parent-style-name="ConsPlusNonformat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25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26" style:parent-style-name="ConsPlusNonforma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27" style:parent-style-name="ConsPlusNonforma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28" style:parent-style-name="ConsPlusNonformat" style:family="paragraph">
      <style:paragraph-properties fo:text-align="center"/>
    </style:style>
    <style:style style:name="T6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631" style:parent-style-name="ConsPlusNonformat" style:family="paragraph">
      <style:paragraph-properties fo:text-align="center"/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632" style:parent-style-name="ConsPlusNonforma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33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34" style:parent-style-name="ConsPlusNormal" style:family="paragraph">
      <style:paragraph-properties fo:text-align="justify"/>
    </style:style>
    <style:style style:name="T6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64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64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64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64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6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47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48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49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olumn651" style:family="table-column">
      <style:table-column-properties style:column-width="0.4368in" style:use-optimal-column-width="false"/>
    </style:style>
    <style:style style:name="TableColumn652" style:family="table-column">
      <style:table-column-properties style:column-width="3.3069in" style:use-optimal-column-width="false"/>
    </style:style>
    <style:style style:name="TableColumn653" style:family="table-column">
      <style:table-column-properties style:column-width="2.993in" style:use-optimal-column-width="false"/>
    </style:style>
    <style:style style:name="Table650" style:family="table">
      <style:table-properties style:width="6.7368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.0708in" fo:padding-left="0.043in" fo:padding-bottom="0.0708in" fo:padding-right="0.043in"/>
    </style:style>
    <style:style style:name="P656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657" style:family="table-cell">
      <style:table-cell-properties fo:border="0.0069in solid #000000" fo:padding-top="0.0708in" fo:padding-left="0.043in" fo:padding-bottom="0.0708in" fo:padding-right="0.043in"/>
    </style:style>
    <style:style style:name="P658" style:parent-style-name="ConsPlusNormal" style:family="paragraph">
      <style:paragraph-properties fo:text-indent="0in"/>
    </style:style>
    <style:style style:name="T6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664" style:family="table-cell">
      <style:table-cell-properties fo:border="0.0069in solid #000000" fo:padding-top="0.0708in" fo:padding-left="0.043in" fo:padding-bottom="0.0708in" fo:padding-right="0.043in"/>
    </style:style>
    <style:style style:name="P665" style:parent-style-name="ConsPlusNormal" style:family="paragraph">
      <style:paragraph-properties fo:text-indent="-0.0027in"/>
      <style:text-properties style:font-name="Times New Roman" style:font-name-complex="Times New Roman" fo:font-size="13pt" style:font-size-asian="13pt" style:font-size-complex="13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.0708in" fo:padding-left="0.043in" fo:padding-bottom="0.0708in" fo:padding-right="0.043in"/>
    </style:style>
    <style:style style:name="P668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669" style:family="table-cell">
      <style:table-cell-properties fo:border="0.0069in solid #000000" fo:padding-top="0.0708in" fo:padding-left="0.043in" fo:padding-bottom="0.0708in" fo:padding-right="0.043in"/>
    </style:style>
    <style:style style:name="P670" style:parent-style-name="ConsPlusNormal" style:family="paragraph">
      <style:paragraph-properties fo:text-indent="0in"/>
    </style:style>
    <style:style style:name="T6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674" style:family="table-cell">
      <style:table-cell-properties fo:border="0.0069in solid #000000" fo:padding-top="0.0708in" fo:padding-left="0.043in" fo:padding-bottom="0.0708in" fo:padding-right="0.043in"/>
    </style:style>
    <style:style style:name="P675" style:parent-style-name="ConsPlusNormal" style:family="paragraph">
      <style:paragraph-properties fo:text-indent="-0.0027in"/>
      <style:text-properties style:font-name="Times New Roman" style:font-name-complex="Times New Roman" fo:font-size="13pt" style:font-size-asian="13pt" style:font-size-complex="13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.0708in" fo:padding-left="0.043in" fo:padding-bottom="0.0708in" fo:padding-right="0.043in"/>
    </style:style>
    <style:style style:name="P678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679" style:family="table-cell">
      <style:table-cell-properties fo:border="0.0069in solid #000000" fo:padding-top="0.0708in" fo:padding-left="0.043in" fo:padding-bottom="0.0708in" fo:padding-right="0.043in"/>
    </style:style>
    <style:style style:name="P680" style:parent-style-name="ConsPlusNormal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TableCell681" style:family="table-cell">
      <style:table-cell-properties fo:border="0.0069in solid #000000" fo:padding-top="0.0708in" fo:padding-left="0.043in" fo:padding-bottom="0.0708in" fo:padding-right="0.043in"/>
    </style:style>
    <style:style style:name="P682" style:parent-style-name="ConsPlusNormal" style:family="paragraph">
      <style:paragraph-properties fo:text-indent="-0.0027in"/>
      <style:text-properties style:font-name="Times New Roman" style:font-name-complex="Times New Roman" fo:font-size="13pt" style:font-size-asian="13pt" style:font-size-complex="13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.0708in" fo:padding-left="0.043in" fo:padding-bottom="0.0708in" fo:padding-right="0.043in"/>
    </style:style>
    <style:style style:name="P685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686" style:family="table-cell">
      <style:table-cell-properties fo:border="0.0069in solid #000000" fo:padding-top="0.0708in" fo:padding-left="0.043in" fo:padding-bottom="0.0708in" fo:padding-right="0.043in"/>
    </style:style>
    <style:style style:name="P687" style:parent-style-name="ConsPlusNormal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TableCell688" style:family="table-cell">
      <style:table-cell-properties fo:border="0.0069in solid #000000" fo:padding-top="0.0708in" fo:padding-left="0.043in" fo:padding-bottom="0.0708in" fo:padding-right="0.043in"/>
    </style:style>
    <style:style style:name="P689" style:parent-style-name="ConsPlusNormal" style:family="paragraph">
      <style:paragraph-properties fo:text-indent="-0.0027in"/>
      <style:text-properties style:font-name="Times New Roman" style:font-name-complex="Times New Roman" fo:font-size="13pt" style:font-size-asian="13pt" style:font-size-complex="13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.0708in" fo:padding-left="0.043in" fo:padding-bottom="0.0708in" fo:padding-right="0.043in"/>
    </style:style>
    <style:style style:name="P692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693" style:family="table-cell">
      <style:table-cell-properties fo:border="0.0069in solid #000000" fo:padding-top="0.0708in" fo:padding-left="0.043in" fo:padding-bottom="0.0708in" fo:padding-right="0.043in"/>
    </style:style>
    <style:style style:name="P694" style:parent-style-name="ConsPlusNormal" style:family="paragraph">
      <style:paragraph-properties fo:text-indent="0in"/>
    </style:style>
    <style:style style:name="T6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698" style:family="table-cell">
      <style:table-cell-properties fo:border="0.0069in solid #000000" fo:padding-top="0.0708in" fo:padding-left="0.043in" fo:padding-bottom="0.0708in" fo:padding-right="0.043in"/>
    </style:style>
    <style:style style:name="P699" style:parent-style-name="ConsPlusNormal" style:family="paragraph">
      <style:paragraph-properties fo:text-indent="-0.0027in"/>
      <style:text-properties style:font-name="Times New Roman" style:font-name-complex="Times New Roman" fo:font-size="13pt" style:font-size-asian="13pt" style:font-size-complex="13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.0708in" fo:padding-left="0.043in" fo:padding-bottom="0.0708in" fo:padding-right="0.043in"/>
    </style:style>
    <style:style style:name="P702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703" style:family="table-cell">
      <style:table-cell-properties fo:border="0.0069in solid #000000" fo:padding-top="0.0708in" fo:padding-left="0.043in" fo:padding-bottom="0.0708in" fo:padding-right="0.043in"/>
    </style:style>
    <style:style style:name="P704" style:parent-style-name="ConsPlusNormal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TableCell705" style:family="table-cell">
      <style:table-cell-properties fo:border="0.0069in solid #000000" fo:padding-top="0.0708in" fo:padding-left="0.043in" fo:padding-bottom="0.0708in" fo:padding-right="0.043in"/>
    </style:style>
    <style:style style:name="P706" style:parent-style-name="ConsPlusNormal" style:family="paragraph">
      <style:paragraph-properties fo:text-indent="-0.0027in"/>
      <style:text-properties style:font-name="Times New Roman" style:font-name-complex="Times New Roman" fo:font-size="13pt" style:font-size-asian="13pt" style:font-size-complex="13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.0708in" fo:padding-left="0.043in" fo:padding-bottom="0.0708in" fo:padding-right="0.043in"/>
    </style:style>
    <style:style style:name="P709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710" style:family="table-cell">
      <style:table-cell-properties fo:border="0.0069in solid #000000" fo:padding-top="0.0708in" fo:padding-left="0.043in" fo:padding-bottom="0.0708in" fo:padding-right="0.043in"/>
    </style:style>
    <style:style style:name="P711" style:parent-style-name="ConsPlusNormal" style:family="paragraph">
      <style:paragraph-properties fo:text-indent="0in"/>
    </style:style>
    <style:style style:name="T7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715" style:family="table-cell">
      <style:table-cell-properties fo:border="0.0069in solid #000000" fo:padding-top="0.0708in" fo:padding-left="0.043in" fo:padding-bottom="0.0708in" fo:padding-right="0.043in"/>
    </style:style>
    <style:style style:name="P716" style:parent-style-name="ConsPlusNormal" style:family="paragraph">
      <style:paragraph-properties fo:text-indent="-0.0027in"/>
      <style:text-properties style:font-name="Times New Roman" style:font-name-complex="Times New Roman" fo:font-size="13pt" style:font-size-asian="13pt" style:font-size-complex="13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.0708in" fo:padding-left="0.043in" fo:padding-bottom="0.0708in" fo:padding-right="0.043in"/>
    </style:style>
    <style:style style:name="P719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720" style:family="table-cell">
      <style:table-cell-properties fo:border="0.0069in solid #000000" fo:padding-top="0.0708in" fo:padding-left="0.043in" fo:padding-bottom="0.0708in" fo:padding-right="0.043in"/>
    </style:style>
    <style:style style:name="P721" style:parent-style-name="ConsPlusNormal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TableCell722" style:family="table-cell">
      <style:table-cell-properties fo:border="0.0069in solid #000000" fo:padding-top="0.0708in" fo:padding-left="0.043in" fo:padding-bottom="0.0708in" fo:padding-right="0.043in"/>
    </style:style>
    <style:style style:name="P723" style:parent-style-name="ConsPlusNormal" style:family="paragraph">
      <style:paragraph-properties fo:text-indent="-0.0027in"/>
      <style:text-properties style:font-name="Times New Roman" style:font-name-complex="Times New Roman" fo:font-size="13pt" style:font-size-asian="13pt" style:font-size-complex="13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.0708in" fo:padding-left="0.043in" fo:padding-bottom="0.0708in" fo:padding-right="0.043in"/>
    </style:style>
    <style:style style:name="P726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727" style:family="table-cell">
      <style:table-cell-properties fo:border="0.0069in solid #000000" fo:padding-top="0.0708in" fo:padding-left="0.043in" fo:padding-bottom="0.0708in" fo:padding-right="0.043in"/>
    </style:style>
    <style:style style:name="P728" style:parent-style-name="ConsPlusNormal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TableCell729" style:family="table-cell">
      <style:table-cell-properties fo:border="0.0069in solid #000000" fo:padding-top="0.0708in" fo:padding-left="0.043in" fo:padding-bottom="0.0708in" fo:padding-right="0.043in"/>
    </style:style>
    <style:style style:name="P730" style:parent-style-name="ConsPlusNormal" style:family="paragraph">
      <style:paragraph-properties fo:text-indent="-0.0027in"/>
      <style:text-properties style:font-name="Times New Roman" style:font-name-complex="Times New Roman" fo:font-size="13pt" style:font-size-asian="13pt" style:font-size-complex="13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.0708in" fo:padding-left="0.043in" fo:padding-bottom="0.0708in" fo:padding-right="0.043in"/>
    </style:style>
    <style:style style:name="P733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734" style:family="table-cell">
      <style:table-cell-properties fo:border="0.0069in solid #000000" fo:padding-top="0.0708in" fo:padding-left="0.043in" fo:padding-bottom="0.0708in" fo:padding-right="0.043in"/>
    </style:style>
    <style:style style:name="P735" style:parent-style-name="ConsPlusNormal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TableCell736" style:family="table-cell">
      <style:table-cell-properties fo:border="0.0069in solid #000000" fo:padding-top="0.0708in" fo:padding-left="0.043in" fo:padding-bottom="0.0708in" fo:padding-right="0.043in"/>
    </style:style>
    <style:style style:name="P737" style:parent-style-name="ConsPlusNormal" style:family="paragraph">
      <style:paragraph-properties fo:text-indent="-0.0027in"/>
      <style:text-properties style:font-name="Times New Roman" style:font-name-complex="Times New Roman" fo:font-size="13pt" style:font-size-asian="13pt" style:font-size-complex="13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.0708in" fo:padding-left="0.043in" fo:padding-bottom="0.0708in" fo:padding-right="0.043in"/>
    </style:style>
    <style:style style:name="P740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741" style:family="table-cell">
      <style:table-cell-properties fo:border="0.0069in solid #000000" fo:padding-top="0.0708in" fo:padding-left="0.043in" fo:padding-bottom="0.0708in" fo:padding-right="0.043in"/>
    </style:style>
    <style:style style:name="P742" style:parent-style-name="ConsPlusNormal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TableCell743" style:family="table-cell">
      <style:table-cell-properties fo:border="0.0069in solid #000000" fo:padding-top="0.0708in" fo:padding-left="0.043in" fo:padding-bottom="0.0708in" fo:padding-right="0.043in"/>
    </style:style>
    <style:style style:name="P744" style:parent-style-name="ConsPlusNormal" style:family="paragraph">
      <style:paragraph-properties fo:text-indent="-0.0027in"/>
      <style:text-properties style:font-name="Times New Roman" style:font-name-complex="Times New Roman" fo:font-size="13pt" style:font-size-asian="13pt" style:font-size-complex="13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.0708in" fo:padding-left="0.043in" fo:padding-bottom="0.0708in" fo:padding-right="0.043in"/>
    </style:style>
    <style:style style:name="P747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748" style:family="table-cell">
      <style:table-cell-properties fo:border="0.0069in solid #000000" fo:padding-top="0.0708in" fo:padding-left="0.043in" fo:padding-bottom="0.0708in" fo:padding-right="0.043in"/>
    </style:style>
    <style:style style:name="P749" style:parent-style-name="ConsPlusNormal" style:family="paragraph">
      <style:paragraph-properties fo:text-indent="0in"/>
    </style:style>
    <style:style style:name="T7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757" style:family="table-cell">
      <style:table-cell-properties fo:border="0.0069in solid #000000" fo:padding-top="0.0708in" fo:padding-left="0.043in" fo:padding-bottom="0.0708in" fo:padding-right="0.043in"/>
    </style:style>
    <style:style style:name="P758" style:parent-style-name="ConsPlusNormal" style:family="paragraph">
      <style:paragraph-properties fo:text-indent="-0.0027in"/>
      <style:text-properties style:font-name="Times New Roman" style:font-name-complex="Times New Roman" fo:font-size="13pt" style:font-size-asian="13pt" style:font-size-complex="13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.0708in" fo:padding-left="0.043in" fo:padding-bottom="0.0708in" fo:padding-right="0.043in"/>
    </style:style>
    <style:style style:name="P761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762" style:family="table-cell">
      <style:table-cell-properties fo:border="0.0069in solid #000000" fo:padding-top="0.0708in" fo:padding-left="0.043in" fo:padding-bottom="0.0708in" fo:padding-right="0.043in"/>
    </style:style>
    <style:style style:name="P763" style:parent-style-name="ConsPlusNormal" style:family="paragraph">
      <style:paragraph-properties fo:text-indent="0in"/>
    </style:style>
    <style:style style:name="T7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769" style:family="table-cell">
      <style:table-cell-properties fo:border="0.0069in solid #000000" fo:padding-top="0.0708in" fo:padding-left="0.043in" fo:padding-bottom="0.0708in" fo:padding-right="0.043in"/>
    </style:style>
    <style:style style:name="P770" style:parent-style-name="ConsPlusNormal" style:family="paragraph">
      <style:paragraph-properties fo:text-indent="-0.0027in"/>
      <style:text-properties style:font-name="Times New Roman" style:font-name-complex="Times New Roman" fo:font-size="13pt" style:font-size-asian="13pt" style:font-size-complex="13pt"/>
    </style:style>
    <style:style style:name="P771" style:parent-style-name="ConsPlusNonformat" style:family="paragraph">
      <style:paragraph-properties fo:text-align="justify" fo:text-indent="0.4923in"/>
    </style:style>
    <style:style style:name="T7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77" style:parent-style-name="ConsPlusNonformat" style:family="paragraph">
      <style:paragraph-properties fo:text-align="justify" fo:text-indent="0.4923in"/>
    </style:style>
    <style:style style:name="T7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83" style:parent-style-name="ConsPlusNonforma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784" style:parent-style-name="ConsPlusNonforma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785" style:parent-style-name="ConsPlusNonformat" style:family="paragraph">
      <style:paragraph-properties fo:text-align="justify" fo:text-indent="0.4923in"/>
    </style:style>
    <style:style style:name="T7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93" style:parent-style-name="ConsPlusNonforma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794" style:parent-style-name="ConsPlusNonforma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795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96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97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98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99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00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01" style:parent-style-name="ConsPlusNormal" style:master-page-name="MP2" style:family="paragraph">
      <style:paragraph-properties fo:break-before="page" fo:text-align="end"/>
      <style:text-properties style:font-name="Times New Roman" style:font-name-complex="Times New Roman" fo:font-size="13pt" style:font-size-asian="13pt" style:font-size-complex="13pt"/>
    </style:style>
    <style:style style:name="P802" style:parent-style-name="ConsPlusNormal" style:family="paragraph">
      <style:paragraph-properties fo:text-align="end"/>
    </style:style>
    <style:style style:name="T8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0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805" style:parent-style-name="ConsPlusNormal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806" style:parent-style-name="ConsPlusNormal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807" style:parent-style-name="ConsPlusNormal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808" style:parent-style-name="ConsPlusNormal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809" style:parent-style-name="ConsPlusNormal" style:family="paragraph">
      <style:paragraph-properties fo:text-align="end"/>
    </style:style>
    <style:style style:name="T81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811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12" style:parent-style-name="ConsPlusNonforma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3.54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13" style:parent-style-name="ConsPlusNonforma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3.54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14" style:parent-style-name="ConsPlusNonformat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15" style:parent-style-name="ConsPlusNonforma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3.54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16" style:parent-style-name="ConsPlusNonformat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17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18" style:parent-style-name="ConsPlusNonforma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19" style:parent-style-name="ConsPlusNonforma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20" style:parent-style-name="ConsPlusNonforma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21" style:parent-style-name="ConsPlusNonforma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22" style:parent-style-name="ConsPlusNonformat" style:family="paragraph">
      <style:paragraph-properties fo:text-align="center"/>
    </style:style>
    <style:style style:name="T8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26" style:parent-style-name="ConsPlusNonforma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27" style:parent-style-name="ConsPlusNonforma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28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29" style:parent-style-name="ConsPlusNonforma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830" style:parent-style-name="ConsPlusNonformat" style:family="paragraph">
      <style:paragraph-properties fo:text-align="center"/>
    </style:style>
    <style:style style:name="T831" style:parent-style-name="Основнойшрифтабзаца" style:family="text">
      <style:text-properties style:font-name="Times New Roman" style:font-name-complex="Times New Roman"/>
    </style:style>
    <style:style style:name="T832" style:parent-style-name="Основнойшрифтабзаца" style:family="text">
      <style:text-properties style:font-name="Times New Roman" style:font-name-complex="Times New Roman"/>
    </style:style>
    <style:style style:name="T833" style:parent-style-name="Основнойшрифтабзаца" style:family="text">
      <style:text-properties style:font-name="Times New Roman" style:font-name-complex="Times New Roman"/>
    </style:style>
    <style:style style:name="P834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3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836" style:parent-style-name="ConsPlusNonforma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size="13pt" style:font-size-asian="13pt" style:font-size-complex="13pt"/>
    </style:style>
    <style:style style:name="P83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838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839" style:parent-style-name="ConsPlusNonformat" style:family="paragraph">
      <style:paragraph-properties fo:text-align="justify"/>
    </style:style>
    <style:style style:name="T8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49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50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51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52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53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54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55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56" style:parent-style-name="ConsPlusNormal" style:family="paragraph">
      <style:paragraph-properties fo:text-align="justify"/>
      <style:text-properties style:font-name="Times New Roman" style:font-name-complex="Times New Roman" fo:color="#FF0000" fo:font-size="13pt" style:font-size-asian="13pt" style:font-size-complex="13pt"/>
    </style:style>
    <style:style style:name="P857" style:parent-style-name="ConsPlusTitle" style:master-page-name="MP3" style:family="paragraph">
      <style:paragraph-properties fo:break-before="page" fo:text-align="end"/>
      <style:text-properties fo:font-weight="normal" style:font-weight-asian="normal" fo:font-size="13pt" style:font-size-asian="13pt" style:font-size-complex="13pt"/>
    </style:style>
    <style:style style:name="P858" style:parent-style-name="ConsPlusNormal" style:family="paragraph">
      <style:paragraph-properties fo:text-align="end"/>
    </style:style>
    <style:style style:name="T8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861" style:parent-style-name="ConsPlusNormal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862" style:parent-style-name="ConsPlusNormal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863" style:parent-style-name="ConsPlusNormal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864" style:parent-style-name="ConsPlusNormal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865" style:parent-style-name="ConsPlusNormal" style:family="paragraph">
      <style:paragraph-properties fo:text-align="end"/>
    </style:style>
    <style:style style:name="T86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867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68" style:parent-style-name="ConsPlusNonforma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69" style:parent-style-name="ConsPlusNonforma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70" style:parent-style-name="ConsPlusNonforma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size="13pt" style:font-size-asian="13pt" style:font-size-complex="13pt"/>
    </style:style>
    <style:style style:name="P871" style:parent-style-name="ConsPlusNonforma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size="13pt" style:font-size-asian="13pt" style:font-size-complex="13pt"/>
    </style:style>
    <style:style style:name="P872" style:parent-style-name="ConsPlusNonforma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/>
    </style:style>
    <style:style style:name="P873" style:parent-style-name="ConsPlusNonforma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/>
    </style:style>
    <style:style style:name="P874" style:parent-style-name="ConsPlusNonforma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T8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76" style:parent-style-name="ConsPlusNonforma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/>
    </style:style>
    <style:style style:name="P877" style:parent-style-name="ConsPlusNonforma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/>
    </style:style>
    <style:style style:name="P878" style:parent-style-name="ConsPlusNonforma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T8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80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olumn882" style:family="table-column">
      <style:table-column-properties style:column-width="1.2993in" style:use-optimal-column-width="false"/>
    </style:style>
    <style:style style:name="TableColumn883" style:family="table-column">
      <style:table-column-properties style:column-width="1.3388in" style:use-optimal-column-width="false"/>
    </style:style>
    <style:style style:name="TableColumn884" style:family="table-column">
      <style:table-column-properties style:column-width="1.477in" style:use-optimal-column-width="false"/>
    </style:style>
    <style:style style:name="TableColumn885" style:family="table-column">
      <style:table-column-properties style:column-width="1.9916in" style:use-optimal-column-width="false"/>
    </style:style>
    <style:style style:name="Table881" style:family="table">
      <style:table-properties style:width="6.1069in" fo:margin-left="0in" table:align="center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.0708in" fo:padding-left="0.043in" fo:padding-bottom="0.0708in" fo:padding-right="0.043in"/>
    </style:style>
    <style:style style:name="P888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P889" style:parent-style-name="ConsPlusNormal" style:family="paragraph">
      <style:paragraph-properties fo:text-align="center" fo:text-indent="0in"/>
    </style:style>
    <style:style style:name="T8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95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896" style:family="table-cell">
      <style:table-cell-properties fo:border="0.0069in solid #000000" fo:padding-top="0.0708in" fo:padding-left="0.043in" fo:padding-bottom="0.0708in" fo:padding-right="0.043in"/>
    </style:style>
    <style:style style:name="P897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P898" style:parent-style-name="ConsPlusNormal" style:family="paragraph">
      <style:paragraph-properties fo:text-align="center" fo:text-indent="0in"/>
    </style:style>
    <style:style style:name="T8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904" style:family="table-cell">
      <style:table-cell-properties fo:border="0.0069in solid #000000" fo:padding-top="0.0708in" fo:padding-left="0.043in" fo:padding-bottom="0.0708in" fo:padding-right="0.043in"/>
    </style:style>
    <style:style style:name="P905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P906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907" style:family="table-cell">
      <style:table-cell-properties fo:border="0.0069in solid #000000" fo:padding-top="0.0708in" fo:padding-left="0.043in" fo:padding-bottom="0.0708in" fo:padding-right="0.043in"/>
    </style:style>
    <style:style style:name="P908" style:parent-style-name="ConsPlusNormal" style:family="paragraph">
      <style:paragraph-properties fo:text-align="center" fo:text-indent="0.0194in"/>
      <style:text-properties style:font-name="Times New Roman" style:font-name-complex="Times New Roman" fo:font-size="13pt" style:font-size-asian="13pt" style:font-size-complex="13pt"/>
    </style:style>
    <style:style style:name="P909" style:parent-style-name="ConsPlusNormal" style:family="paragraph">
      <style:paragraph-properties fo:text-align="center" fo:text-indent="0.0194in"/>
    </style:style>
    <style:style style:name="T9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13" style:parent-style-name="ConsPlusNormal" style:family="paragraph">
      <style:paragraph-properties fo:text-align="center" fo:text-indent="0.0194in"/>
      <style:text-properties style:font-name="Times New Roman" style:font-name-complex="Times New Roman" fo:font-size="13pt" style:font-size-asian="13pt" style:font-size-complex="13pt"/>
    </style:style>
    <style:style style:name="P914" style:parent-style-name="ConsPlusNormal" style:family="paragraph">
      <style:paragraph-properties fo:text-align="center" fo:text-indent="0.0194in"/>
      <style:text-properties style:font-name="Times New Roman" style:font-name-complex="Times New Roman" fo:font-size="13pt" style:font-size-asian="13pt" style:font-size-complex="13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.0708in" fo:padding-left="0.043in" fo:padding-bottom="0.0708in" fo:padding-right="0.043in"/>
    </style:style>
    <style:style style:name="P917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918" style:family="table-cell">
      <style:table-cell-properties fo:border="0.0069in solid #000000" fo:padding-top="0.0708in" fo:padding-left="0.043in" fo:padding-bottom="0.0708in" fo:padding-right="0.043in"/>
    </style:style>
    <style:style style:name="P919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920" style:family="table-cell">
      <style:table-cell-properties fo:border="0.0069in solid #000000" fo:padding-top="0.0708in" fo:padding-left="0.043in" fo:padding-bottom="0.0708in" fo:padding-right="0.043in"/>
    </style:style>
    <style:style style:name="P921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922" style:family="table-cell">
      <style:table-cell-properties fo:border="0.0069in solid #000000" fo:padding-top="0.0708in" fo:padding-left="0.043in" fo:padding-bottom="0.0708in" fo:padding-right="0.043in"/>
    </style:style>
    <style:style style:name="P923" style:parent-style-name="ConsPlusNormal" style:family="paragraph">
      <style:paragraph-properties fo:text-align="center" fo:text-indent="0.0194in"/>
      <style:text-properties style:font-name="Times New Roman" style:font-name-complex="Times New Roman" fo:font-size="13pt" style:font-size-asian="13pt" style:font-size-complex="13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.0708in" fo:padding-left="0.043in" fo:padding-bottom="0.0708in" fo:padding-right="0.043in"/>
    </style:style>
    <style:style style:name="P926" style:parent-style-name="ConsPlusNormal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TableCell927" style:family="table-cell">
      <style:table-cell-properties fo:border="0.0069in solid #000000" fo:padding-top="0.0708in" fo:padding-left="0.043in" fo:padding-bottom="0.0708in" fo:padding-right="0.043in"/>
    </style:style>
    <style:style style:name="P928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929" style:family="table-cell">
      <style:table-cell-properties fo:border="0.0069in solid #000000" fo:padding-top="0.0708in" fo:padding-left="0.043in" fo:padding-bottom="0.0708in" fo:padding-right="0.043in"/>
    </style:style>
    <style:style style:name="P930" style:parent-style-name="ConsPlusNormal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TableCell931" style:family="table-cell">
      <style:table-cell-properties fo:border="0.0069in solid #000000" fo:padding-top="0.0708in" fo:padding-left="0.043in" fo:padding-bottom="0.0708in" fo:padding-right="0.043in"/>
    </style:style>
    <style:style style:name="P932" style:parent-style-name="ConsPlusNormal" style:family="paragraph">
      <style:paragraph-properties fo:text-indent="0.0194in"/>
      <style:text-properties style:font-name="Times New Roman" style:font-name-complex="Times New Roman" fo:font-size="13pt" style:font-size-asian="13pt" style:font-size-complex="13pt"/>
    </style:style>
    <style:style style:name="P933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34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35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36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37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38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39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40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41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42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43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44" style:parent-style-name="ConsPlusNormal" style:master-page-name="MPF4" style:family="paragraph">
      <style:paragraph-properties fo:break-before="page" fo:text-align="end" style:page-number="1"/>
      <style:text-properties style:font-name="Times New Roman" style:font-name-complex="Times New Roman" fo:font-size="13pt" style:font-size-asian="13pt" style:font-size-complex="13pt"/>
    </style:style>
    <style:style style:name="P945" style:parent-style-name="ConsPlusNormal" style:family="paragraph">
      <style:paragraph-properties fo:text-align="end"/>
    </style:style>
    <style:style style:name="T9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4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948" style:parent-style-name="ConsPlusNormal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949" style:parent-style-name="ConsPlusNormal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950" style:parent-style-name="ConsPlusNormal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951" style:parent-style-name="ConsPlusNormal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952" style:parent-style-name="ConsPlusNormal" style:family="paragraph">
      <style:paragraph-properties fo:text-align="end"/>
    </style:style>
    <style:style style:name="T95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954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55" style:parent-style-name="ConsPlusNonforma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956" style:parent-style-name="ConsPlusNonforma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957" style:parent-style-name="ConsPlusNonforma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958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olumn960" style:family="table-column">
      <style:table-column-properties style:column-width="0.3666in" style:use-optimal-column-width="false"/>
    </style:style>
    <style:style style:name="TableColumn961" style:family="table-column">
      <style:table-column-properties style:column-width="1.2513in" style:use-optimal-column-width="false"/>
    </style:style>
    <style:style style:name="TableColumn962" style:family="table-column">
      <style:table-column-properties style:column-width="1.2798in" style:use-optimal-column-width="false"/>
    </style:style>
    <style:style style:name="TableColumn963" style:family="table-column">
      <style:table-column-properties style:column-width="0.7875in" style:use-optimal-column-width="false"/>
    </style:style>
    <style:style style:name="TableColumn964" style:family="table-column">
      <style:table-column-properties style:column-width="0.7875in" style:use-optimal-column-width="false"/>
    </style:style>
    <style:style style:name="TableColumn965" style:family="table-column">
      <style:table-column-properties style:column-width="1.1812in" style:use-optimal-column-width="false"/>
    </style:style>
    <style:style style:name="TableColumn966" style:family="table-column">
      <style:table-column-properties style:column-width="2.0673in" style:use-optimal-column-width="false"/>
    </style:style>
    <style:style style:name="TableColumn967" style:family="table-column">
      <style:table-column-properties style:column-width="1.3777in" style:use-optimal-column-width="false"/>
    </style:style>
    <style:style style:name="TableColumn968" style:family="table-column">
      <style:table-column-properties style:column-width="1.1812in" style:use-optimal-column-width="false"/>
    </style:style>
    <style:style style:name="Table959" style:family="table">
      <style:table-properties style:width="10.2805in" fo:margin-left="0in" table:align="lef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.0708in" fo:padding-left="0.043in" fo:padding-bottom="0.0708in" fo:padding-right="0.043in"/>
    </style:style>
    <style:style style:name="P971" style:parent-style-name="ConsPlusNormal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TableCell972" style:family="table-cell">
      <style:table-cell-properties fo:border="0.0069in solid #000000" fo:padding-top="0.0708in" fo:padding-left="0.043in" fo:padding-bottom="0.0708in" fo:padding-right="0.043in"/>
    </style:style>
    <style:style style:name="P973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974" style:family="table-cell">
      <style:table-cell-properties fo:border="0.0069in solid #000000" fo:padding-top="0.0708in" fo:padding-left="0.043in" fo:padding-bottom="0.0708in" fo:padding-right="0.043in"/>
    </style:style>
    <style:style style:name="P975" style:parent-style-name="ConsPlusNormal" style:family="paragraph">
      <style:paragraph-properties fo:text-align="center" fo:text-indent="0in"/>
    </style:style>
    <style:style style:name="T9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979" style:family="table-cell">
      <style:table-cell-properties fo:border="0.0069in solid #000000" fo:padding-top="0.0708in" fo:padding-left="0.043in" fo:padding-bottom="0.0708in" fo:padding-right="0.043in"/>
    </style:style>
    <style:style style:name="P980" style:parent-style-name="ConsPlusNormal" style:family="paragraph">
      <style:paragraph-properties fo:text-align="center" fo:text-indent="0in"/>
    </style:style>
    <style:style style:name="T9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984" style:family="table-cell">
      <style:table-cell-properties fo:border="0.0069in solid #000000" fo:padding-top="0.0708in" fo:padding-left="0.043in" fo:padding-bottom="0.0708in" fo:padding-right="0.043in"/>
    </style:style>
    <style:style style:name="P985" style:parent-style-name="ConsPlusNormal" style:family="paragraph">
      <style:paragraph-properties fo:text-align="center" fo:text-indent="0in"/>
    </style:style>
    <style:style style:name="T9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989" style:family="table-cell">
      <style:table-cell-properties fo:border="0.0069in solid #000000" fo:padding-top="0.0708in" fo:padding-left="0.043in" fo:padding-bottom="0.0708in" fo:padding-right="0.043in"/>
    </style:style>
    <style:style style:name="P990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991" style:family="table-cell">
      <style:table-cell-properties fo:border="0.0069in solid #000000" fo:padding-top="0.0708in" fo:padding-left="0.043in" fo:padding-bottom="0.0708in" fo:padding-right="0.043in"/>
    </style:style>
    <style:style style:name="P992" style:parent-style-name="ConsPlusNormal" style:family="paragraph">
      <style:paragraph-properties fo:text-align="center" fo:text-indent="0in"/>
    </style:style>
    <style:style style:name="T9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996" style:family="table-cell">
      <style:table-cell-properties fo:border="0.0069in solid #000000" fo:padding-top="0.0708in" fo:padding-left="0.043in" fo:padding-bottom="0.0708in" fo:padding-right="0.043in"/>
    </style:style>
    <style:style style:name="P997" style:parent-style-name="ConsPlusNormal" style:family="paragraph">
      <style:paragraph-properties fo:text-align="center" fo:text-indent="0in"/>
    </style:style>
    <style:style style:name="T9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1001" style:family="table-row">
      <style:table-row-properties style:use-optimal-row-height="false"/>
    </style:style>
    <style:style style:name="P1002" style:parent-style-name="Обычный" style:family="paragraph">
      <style:text-properties fo:font-size="13pt" style:font-size-asian="13pt" style:font-size-complex="13pt"/>
    </style:style>
    <style:style style:name="P1003" style:parent-style-name="Обычный" style:family="paragraph">
      <style:text-properties fo:font-size="13pt" style:font-size-asian="13pt" style:font-size-complex="13pt"/>
    </style:style>
    <style:style style:name="P1004" style:parent-style-name="Обычный" style:family="paragraph">
      <style:text-properties fo:font-size="13pt" style:font-size-asian="13pt" style:font-size-complex="13pt"/>
    </style:style>
    <style:style style:name="TableCell1005" style:family="table-cell">
      <style:table-cell-properties fo:border="0.0069in solid #000000" fo:padding-top="0.0708in" fo:padding-left="0.043in" fo:padding-bottom="0.0708in" fo:padding-right="0.043in"/>
    </style:style>
    <style:style style:name="P1006" style:parent-style-name="ConsPlusNormal" style:family="paragraph">
      <style:paragraph-properties fo:text-align="center" fo:text-indent="0in"/>
    </style:style>
    <style:style style:name="T10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010" style:family="table-cell">
      <style:table-cell-properties fo:border="0.0069in solid #000000" fo:padding-top="0.0708in" fo:padding-left="0.043in" fo:padding-bottom="0.0708in" fo:padding-right="0.043in"/>
    </style:style>
    <style:style style:name="P1011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P1012" style:parent-style-name="Обычный" style:family="paragraph">
      <style:text-properties fo:font-size="13pt" style:font-size-asian="13pt" style:font-size-complex="13pt"/>
    </style:style>
    <style:style style:name="P1013" style:parent-style-name="Обычный" style:family="paragraph">
      <style:text-properties fo:font-size="13pt" style:font-size-asian="13pt" style:font-size-complex="13pt"/>
    </style:style>
    <style:style style:name="P1014" style:parent-style-name="Обычный" style:family="paragraph">
      <style:text-properties fo:font-size="13pt" style:font-size-asian="13pt" style:font-size-complex="13pt"/>
    </style:style>
    <style:style style:name="P1015" style:parent-style-name="Обычный" style:family="paragraph">
      <style:text-properties fo:font-size="13pt" style:font-size-asian="13pt" style:font-size-complex="13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.0708in" fo:padding-left="0.043in" fo:padding-bottom="0.0708in" fo:padding-right="0.043in"/>
    </style:style>
    <style:style style:name="P1018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1019" style:family="table-cell">
      <style:table-cell-properties fo:border="0.0069in solid #000000" fo:padding-top="0.0708in" fo:padding-left="0.043in" fo:padding-bottom="0.0708in" fo:padding-right="0.043in"/>
    </style:style>
    <style:style style:name="P1020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1021" style:family="table-cell">
      <style:table-cell-properties fo:border="0.0069in solid #000000" fo:padding-top="0.0708in" fo:padding-left="0.043in" fo:padding-bottom="0.0708in" fo:padding-right="0.043in"/>
    </style:style>
    <style:style style:name="P1022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1023" style:family="table-cell">
      <style:table-cell-properties fo:border="0.0069in solid #000000" fo:padding-top="0.0708in" fo:padding-left="0.043in" fo:padding-bottom="0.0708in" fo:padding-right="0.043in"/>
    </style:style>
    <style:style style:name="P1024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1025" style:family="table-cell">
      <style:table-cell-properties fo:border="0.0069in solid #000000" fo:padding-top="0.0708in" fo:padding-left="0.043in" fo:padding-bottom="0.0708in" fo:padding-right="0.043in"/>
    </style:style>
    <style:style style:name="P1026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1027" style:family="table-cell">
      <style:table-cell-properties fo:border="0.0069in solid #000000" fo:padding-top="0.0708in" fo:padding-left="0.043in" fo:padding-bottom="0.0708in" fo:padding-right="0.043in"/>
    </style:style>
    <style:style style:name="P1028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1029" style:family="table-cell">
      <style:table-cell-properties fo:border="0.0069in solid #000000" fo:padding-top="0.0708in" fo:padding-left="0.043in" fo:padding-bottom="0.0708in" fo:padding-right="0.043in"/>
    </style:style>
    <style:style style:name="P1030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1031" style:family="table-cell">
      <style:table-cell-properties fo:border="0.0069in solid #000000" fo:padding-top="0.0708in" fo:padding-left="0.043in" fo:padding-bottom="0.0708in" fo:padding-right="0.043in"/>
    </style:style>
    <style:style style:name="P1032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Cell1033" style:family="table-cell">
      <style:table-cell-properties fo:border="0.0069in solid #000000" fo:padding-top="0.0708in" fo:padding-left="0.043in" fo:padding-bottom="0.0708in" fo:padding-right="0.043in"/>
    </style:style>
    <style:style style:name="P1034" style:parent-style-name="ConsPlusNormal" style:family="paragraph">
      <style:paragraph-properties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.0708in" fo:padding-left="0.043in" fo:padding-bottom="0.0708in" fo:padding-right="0.043in"/>
    </style:style>
    <style:style style:name="P1037" style:parent-style-name="ConsPlusNormal" style:family="paragraph">
      <style:text-properties style:font-name="Times New Roman" style:font-name-complex="Times New Roman" fo:font-size="13pt" style:font-size-asian="13pt" style:font-size-complex="13pt"/>
    </style:style>
    <style:style style:name="TableCell1038" style:family="table-cell">
      <style:table-cell-properties fo:border="0.0069in solid #000000" fo:padding-top="0.0708in" fo:padding-left="0.043in" fo:padding-bottom="0.0708in" fo:padding-right="0.043in"/>
    </style:style>
    <style:style style:name="P1039" style:parent-style-name="ConsPlusNormal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TableCell1040" style:family="table-cell">
      <style:table-cell-properties fo:border="0.0069in solid #000000" fo:padding-top="0.0708in" fo:padding-left="0.043in" fo:padding-bottom="0.0708in" fo:padding-right="0.043in"/>
    </style:style>
    <style:style style:name="P1041" style:parent-style-name="ConsPlusNormal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TableCell1042" style:family="table-cell">
      <style:table-cell-properties fo:border="0.0069in solid #000000" fo:padding-top="0.0708in" fo:padding-left="0.043in" fo:padding-bottom="0.0708in" fo:padding-right="0.043in"/>
    </style:style>
    <style:style style:name="P1043" style:parent-style-name="ConsPlusNormal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TableCell1044" style:family="table-cell">
      <style:table-cell-properties fo:border="0.0069in solid #000000" fo:padding-top="0.0708in" fo:padding-left="0.043in" fo:padding-bottom="0.0708in" fo:padding-right="0.043in"/>
    </style:style>
    <style:style style:name="P1045" style:parent-style-name="ConsPlusNormal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TableCell1046" style:family="table-cell">
      <style:table-cell-properties fo:border="0.0069in solid #000000" fo:padding-top="0.0708in" fo:padding-left="0.043in" fo:padding-bottom="0.0708in" fo:padding-right="0.043in"/>
    </style:style>
    <style:style style:name="P1047" style:parent-style-name="ConsPlusNormal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TableCell1048" style:family="table-cell">
      <style:table-cell-properties fo:border="0.0069in solid #000000" fo:padding-top="0.0708in" fo:padding-left="0.043in" fo:padding-bottom="0.0708in" fo:padding-right="0.043in"/>
    </style:style>
    <style:style style:name="P1049" style:parent-style-name="ConsPlusNormal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TableCell1050" style:family="table-cell">
      <style:table-cell-properties fo:border="0.0069in solid #000000" fo:padding-top="0.0708in" fo:padding-left="0.043in" fo:padding-bottom="0.0708in" fo:padding-right="0.043in"/>
    </style:style>
    <style:style style:name="P1051" style:parent-style-name="ConsPlusNormal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TableCell1052" style:family="table-cell">
      <style:table-cell-properties fo:border="0.0069in solid #000000" fo:padding-top="0.0708in" fo:padding-left="0.043in" fo:padding-bottom="0.0708in" fo:padding-right="0.043in"/>
    </style:style>
    <style:style style:name="P1053" style:parent-style-name="ConsPlusNormal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P1054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55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56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57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58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59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60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61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62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63" style:parent-style-name="ConsPlusNonformat" style:family="paragraph">
      <style:paragraph-properties fo:text-align="justify"/>
    </style:style>
    <style:style style:name="T10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065" style:parent-style-name="Обычный" style:family="paragraph">
      <style:text-properties style:font-size-complex="14pt"/>
    </style:style>
  </office:automatic-styles>
  <office:body>
    <office:text text:use-soft-page-breaks="true">
      <text:p text:style-name="P1">Приложение</text:p>
      <text:p text:style-name="P2">к постановлению Администрации</text:p>
      <text:p text:style-name="P3">муниципального образования</text:p>
      <text:p text:style-name="P4">"Городской округ "Город Нарьян-Мар"</text:p>
      <text:p text:style-name="P5">от 13.05.2020 № 340</text:p>
      <text:p text:style-name="P6"/>
      <text:p text:style-name="P7">ПОРЯДОК</text:p>
      <text:p text:style-name="P8"><text:span text:style-name="T9">ПРЕДОСТАВЛЕНИЯ СУБСИДИЙ СУБЪЕКТАМ МАЛОГО И СРЕДНЕГО ПРЕ</text:span><text:span text:style-name="T10">Д</text:span><text:span text:style-name="T11">ПРИНИМАТЕЛЬСТВА В УСЛОВИЯХ УХУДШЕНИЯ СИТУАЦИИ В СВЯЗИ С РАСПРОСТРАНЕНИЕМ НОВОЙ КОРОНАВИРУСНОЙ ИНФЕКЦИИ</text:span></text:p>
      <text:p text:style-name="P12"/>
      <text:p text:style-name="P13"><text:span text:style-name="T14">Порядок<text:s/></text:span><text:span text:style-name="T15">предоставления субсидий субъектам малого и среднего предприним</text:span><text:span text:style-name="T16">а</text:span><text:span text:style-name="T17">тельства в условиях ухудшения ситуации в связи с распространением новой корон</text:span><text:span text:style-name="T18">а</text:span><text:span text:style-name="T19">вирусной инфекции</text:span><text:span text:style-name="T20"><text:s/>(далее – Порядок) определяет правила предоставления субсидии из бюджета<text:s/></text:span><text:span text:style-name="T21">муниципального образования</text:span><text:span text:style-name="T22"><text:s/>"Городской округ "Город Нарьян-Мар" в рамках муниципальной<text:s/></text:span><text:a xlink:href="consultantplus://offline/ref=8B84ECA5CC255AA9827E08DCD7C5D7C3303C2C2282878434965DF742ADCB9FC39ED3C4F8753552AE60BF6A4E72C232F63B" office:target-frame-name="_top" xlink:show="replace"><text:span text:style-name="T23">программы</text:span></text:a><text:span text:style-name="T24"><text:s/>муниципального образования "Городской округ "Город Нарьян-Мар" "Развитие предпринимательства в муниципальном образовании "Городской округ "Город Нарьян-Мар", утвержденной постановлением Администр</text:span><text:span text:style-name="T25">а</text:span><text:span text:style-name="T26">ции МО "Городской округ "Город Нарьян-Мар"<text:s/></text:span><text:span text:style-name="T27"><text:line-break/></text:span><text:span text:style-name="T28">от 31.08.2018 № 584 (далее – Программа), субъектам малого и среднего<text:s/></text:span><text:span text:style-name="T29">предприним</text:span><text:span text:style-name="T30">а</text:span><text:span text:style-name="T31">тельства в целях возмещения части затрат в период введения ограничительных мер, направленных на профилактику и устранение последствий распространения новой коронавирусной инфекции.</text:span></text:p>
      <text:p text:style-name="P32"/>
      <text:p text:style-name="P33">I. Общие положения о предоставлении субсидий</text:p>
      <text:p text:style-name="P34"/>
      <text:list text:style-name="LFO2" text:continue-numbering="true">
        <text:list-item>
          <text:list>
            <text:list-item>
              <text:p text:style-name="P35">В настоящем Порядке используются следующие понятия:</text:p>
            </text:list-item>
          </text:list>
        </text:list-item>
      </text:list>
      <text:p text:style-name="P36"><text:span text:style-name="T37">-</text:span><text:span text:style-name="T38"><text:tab/></text:span><text:span text:style-name="T39">субъекты малого и среднего предпринимательства – хозяйствующие субъе</text:span><text:span text:style-name="T40">к</text:span><text:span text:style-name="T41">ты (юридические лица и индивидуальные предприниматели), отнесенные<text:s/></text:span><text:span text:style-name="T42"><text:line-break/></text:span><text:span text:style-name="T43">в соответствии с условиями, установленными Федеральным<text:s/></text:span><text:a xlink:href="consultantplus://offline/ref=8B84ECA5CC255AA9827E16D1C1A980CF303472288F858F63C902AC1FFAC29594CB9CC5B6333E4DAF61A1694E78n9wFI" office:target-frame-name="_top" xlink:show="replace"><text:span text:style-name="T44">законом</text:span></text:a><text:span text:style-name="T45"><text:s/>от 24.07.2007<text:s/></text:span><text:span text:style-name="T46"><text:line-break/></text:span><text:span text:style-name="T47">№ 209-ФЗ "О развитии малого и среднего предпринимательства в Российской Фед</text:span><text:span text:style-name="T48">е</text:span><text:span text:style-name="T49">рации" (далее – Федеральный закон)</text:span><text:span text:style-name="T50">,</text:span><text:span text:style-name="T51"><text:s/>к малым и средним предприятиям, в том числе к микропредприятиям</text:span><text:span text:style-name="T52"><text:s/></text:span><text:span text:style-name="T53">(за исключением субъектов малого и среднего предпринимател</text:span><text:span text:style-name="T54">ь</text:span><text:span text:style-name="T55">ства, указанных в<text:s/></text:span><text:a xlink:href="consultantplus://offline/ref=8B84ECA5CC255AA9827E16D1C1A980CF303472288F858F63C902AC1FFAC29594D99C9DBA313852AD68B43F1F3DC36EB068" office:target-frame-name="_top" xlink:show="replace"><text:span text:style-name="T56">частях 3</text:span></text:a><text:span text:style-name="T57"><text:s/>и<text:s/></text:span><text:a xlink:href="consultantplus://offline/ref=8B84ECA5CC255AA9827E16D1C1A980CF303472288F858F63C902AC1FFAC29594D99C9DBA313851AB68B43F1F3DC36EB068" office:target-frame-name="_top" xlink:show="replace"><text:span text:style-name="T58">4 статьи 14</text:span></text:a><text:span text:style-name="T59"><text:s/>Федерального закона),</text:span><text:span text:style-name="T60"><text:s/></text:span><text:span text:style-name="T61">сведения о которых внесены в Единый реестр субъектов малого и среднего предпринимательства и ос</text:span><text:span text:style-name="T62">у</text:span><text:span text:style-name="T63">ществляющие деятельность по следующим видам экономической деятельности по "</text:span><text:a xlink:href="consultantplus://offline/ref=E3FA6AC229E7FED78649AD2A79222ABC656912DA1368E6823672F0DB338A1AEF286D88048D9627EE4F48E21DFA3090A0BF" office:target-frame-name="_top" xlink:show="replace"><text:span text:style-name="T64">ОК 029-2014</text:span></text:a><text:span text:style-name="T65"><text:s/>(КДЕС Ред. 2)":<text:s/></text:span><text:span text:style-name="T66">ОКВЭД, входящие<text:s/></text:span><text:span text:style-name="T67"><text:line-break/></text:span><text:span text:style-name="T68">в Группировку 56<text:s/></text:span><text:span text:style-name="T69">"</text:span><text:span text:style-name="T70">Деятельность по предоставлению продуктов питания и напитков</text:span><text:span text:style-name="T71">";<text:s/></text:span><text:span text:style-name="T72">ОКВЭД, входящие в Группировку 79<text:s/></text:span><text:span text:style-name="T73">"</text:span><text:span text:style-name="T74">Деятельность туристических агентств и прочих организаций, предоставляющих услуги в сфере туризма</text:span><text:span text:style-name="T75">";<text:s/></text:span><text:span text:style-name="T76">ОКВЭД, входящие<text:s/></text:span><text:span text:style-name="T77"><text:line-break/></text:span><text:span text:style-name="T78">в Группировку 93<text:s/></text:span><text:span text:style-name="T79">"</text:span><text:span text:style-name="T80">Деятельность в области спорта, отдыха и развлечений</text:span><text:span text:style-name="T81">"; ОКВЭД, входящие в Группировку 96 "Деятельность по предоставлению прочих персональных услуг" (за исключением ОКВЭД 96.03 "Организация похорон и представление св</text:span><text:span text:style-name="T82">я</text:span><text:span text:style-name="T83">занных с ними услуг");</text:span></text:p>
      <text:p text:style-name="P84"><text:span text:style-name="T85">-</text:span><text:span text:style-name="T86"><text:tab/>заявитель – субъект малого и среднего предпринимательства, подавший з</text:span><text:span text:style-name="T87">а</text:span><text:span text:style-name="T88">явление о предоставлении субсидии в установленном порядке;</text:span></text:p>
      <text:p text:style-name="P89">-<text:tab/>получатель субсидии – субъект малого и среднего предпринимательства,<text:s/><text:line-break/>в отношении которого принято решение о предоставлении субсидии;</text:p>
      <text:soft-page-break/>
      <text:p text:style-name="P90"><text:span text:style-name="T91">-</text:span><text:span text:style-name="T92"><text:tab/>главный распорядитель бюджетных средств по предоставлению субсидий (главный распорядитель бюджетных средств) – Администрация муниципального о</text:span><text:span text:style-name="T93">б</text:span><text:span text:style-name="T94">разования "Городской округ "Город Нарьян-Мар";</text:span></text:p>
      <text:p text:style-name="P95"><text:span text:style-name="T96">-</text:span><text:span text:style-name="T97"><text:tab/>орган муниципального финансового контроля – структурное подразделение Администрации муниципального образования "Городской округ "Город<text:s/></text:span><text:span text:style-name="T98"><text:line-break/></text:span><text:span text:style-name="T99">Нарьян-Мар", органы внешнего муниципального контроля, уполномоченные<text:s/></text:span><text:span text:style-name="T100"><text:line-break/></text:span><text:span text:style-name="T101">на организацию и проведение на территории муниципального образования "Горо</text:span><text:span text:style-name="T102">д</text:span><text:span text:style-name="T103">ской округ "Город Нарьян-Мар" проверок соблюдения получателем субсидии усл</text:span><text:span text:style-name="T104">о</text:span><text:span text:style-name="T105">вий, целей и порядка предоставления субсидий и иных требований, установленных настоящим Порядком;</text:span></text:p>
      <text:p text:style-name="P106">-<text:tab/>работники – физические лица, вступившие в трудовые отношения<text:s/><text:line-break/>с заявителем в установленном законодательством Российской Федерации порядке;</text:p>
      <text:p text:style-name="P107"><text:span text:style-name="T108">-</text:span><text:span text:style-name="T109"><text:tab/>аффилированные лица – физические и (или) юридические лица, способные оказывать влияние на деятельность заявителя, осуществляющего предприн</text:span><text:span text:style-name="T110">имател</text:span><text:span text:style-name="T111">ь</text:span><text:span text:style-name="T112">скую деятельность.</text:span></text:p>
      <text:list text:style-name="LFO2" text:continue-numbering="true">
        <text:list-item>
          <text:list>
            <text:list-item>
              <text:p text:style-name="P113"><text:bookmark-start text:name="P53"/><text:bookmark-end text:name="P53"/><text:span text:style-name="T114">Субсидии предоставляются субъектам малого и среднего предпринимател</text:span><text:span text:style-name="T115">ь</text:span><text:span text:style-name="T116">ства на безвозмездной и<text:s/></text:span><text:span text:style-name="T117">безвозвратной основе.</text:span></text:p>
            </text:list-item>
            <text:list-item>
              <text:p text:style-name="P118"><text:span text:style-name="T119">Субсидии предоставляются в период введения ограничительных мер, н</text:span><text:span text:style-name="T120">а</text:span><text:span text:style-name="T121">правленных на профилактику и устранение последствий распространения новой к</text:span><text:span text:style-name="T122">о</text:span><text:span text:style-name="T123">ронавирусной инфекции в целях возмещения фактически произведенных<text:s/></text:span><text:span text:style-name="T124"><text:line-break/></text:span><text:span text:style-name="T125">и документально подтвержденных затрат:</text:span></text:p>
            </text:list-item>
          </text:list>
        </text:list-item>
      </text:list>
      <text:p text:style-name="P126">а)<text:tab/>на аренду нежилых зданий (помещений);</text:p>
      <text:p text:style-name="P127"><text:span text:style-name="T128">б)</text:span><text:span text:style-name="T129"><text:tab/>на приобретение антисептических<text:s/></text:span><text:span text:style-name="T130">средств (антисептические средства, д</text:span><text:span text:style-name="T131">е</text:span><text:span text:style-name="T132">зинфицирующие средства в емкостях не менее 500 мл) и средств индивидуальной з</text:span><text:span text:style-name="T133">а</text:span><text:span text:style-name="T134">щиты (ватно-марлевые маски, резиновые перчатки) (далее</text:span><text:span text:style-name="T135"><text:s/>– средства защиты).</text:span><text:bookmark-start text:name="P58"/><text:bookmark-end text:name="P58"/></text:p>
      <text:list text:style-name="LFO2" text:continue-numbering="true">
        <text:list-item>
          <text:list>
            <text:list-item>
              <text:p text:style-name="P136">Субъекты малого и среднего предпринимательства, претендующие<text:s/><text:line-break/>на заключение соглашения о предоставлении субсидии на дату подачи заявления<text:s/><text:line-break/>о предоставлении субсидии:</text:p>
            </text:list-item>
          </text:list>
        </text:list-item>
      </text:list>
      <text:p text:style-name="P137">а)<text:tab/>должны быть включены в Единый реестр субъектов малого и среднего предпринимательства;</text:p>
      <text:p text:style-name="P138"><text:span text:style-name="T139">б)</text:span><text:span text:style-name="T140"><text:tab/>должны осуществлять деятельность на территории<text:s/></text:span><text:span text:style-name="T141">муниципального образ</text:span><text:span text:style-name="T142">о</text:span><text:span text:style-name="T143">вания</text:span><text:span text:style-name="T144"><text:s/>"Городской округ "Город Нарьян-Мар", классифицированной<text:s/></text:span><text:span text:style-name="T145"><text:line-break/></text:span><text:span text:style-name="T146">по общероссийскому классификатору территорий муниципальных образований<text:s/></text:span><text:span text:style-name="T147"><text:line-break/></text:span><text:span text:style-name="T148">по коду 11851000;</text:span></text:p>
      <text:p text:style-name="P149">в)<text:tab/>не должны находиться в процессе реорганизации, ликвидации, в отношении них не введена процедура банкротства, их деятельность не приостановлена<text:s/><text:line-break/>в порядке, предусмотренном законодательством Российской Федерации,<text:s/><text:line-break/>а индивидуальные предприниматели не должны прекратить деятельность в качестве индивидуальных предпринимателей;</text:p>
      <text:p text:style-name="P150"><text:span text:style-name="T151">г)</text:span><text:span text:style-name="T152"><text:tab/>не должны являться иностранными юридическими лицами, а также росси</text:span><text:span text:style-name="T153">й</text:span><text:span text:style-name="T154">скими юридическими лицами, в уставном (складочном) капитале которых доля уч</text:span><text:span text:style-name="T155">а</text:span><text:span text:style-name="T156">стия иностранных юридических лиц, местом регистрации которых является госуда</text:span><text:span text:style-name="T157">р</text:span><text:span text:style-name="T158">ство или территория, включенные в утверждаемый Министерством финансов Росси</text:span><text:span text:style-name="T159">й</text:span><text:span text:style-name="T160">ской Федерации перечень государств и территорий, предоставляющих льготный н</text:span><text:span text:style-name="T161">а</text:span><text:span text:style-name="T162">логовый режим налогообложения и (или) не предусматривающих раскрытия и пр</text:span><text:span text:style-name="T163">е</text:span><text:span text:style-name="T164">доставления информации при проведении финансовых операций (офшорные зоны) в отношении таких юридических лиц, в совокупности превышает 50 процентов;</text:span></text:p>
      <text:p text:style-name="P165"><text:span text:style-name="T166">д)</text:span><text:span text:style-name="T167"><text:tab/>не должны получать средства в текущем финансовом году из бюджета<text:s/></text:span><text:span text:style-name="T168"><text:line-break/></text:span><text:soft-page-break/><text:span text:style-name="T169">МО "Городской округ "Город Нарьян-Мар" (далее – городской бюджет)<text:s/></text:span><text:span text:style-name="T170"><text:line-break/></text:span><text:span text:style-name="T171">в соответствии с правовым актом, на основании иных муниципальных правовых а</text:span><text:span text:style-name="T172">к</text:span><text:span text:style-name="T173">тов на цели, указанные в<text:s/></text:span><text:span text:style-name="T174">пункте<text:s/></text:span><text:span text:style-name="T175">3</text:span><text:span text:style-name="T176"><text:s/>настоящего Порядка;</text:span></text:p>
      <text:p text:style-name="P177">е)<text:tab/>не должны получать средства из окружного бюджета в целях возмещения затрат на аренду нежилых зданий (помещений), если срок действия соглашения<text:s/><text:line-break/>о предоставлении субсидии на такие затраты еще не истек;</text:p>
      <text:list text:style-name="LFO2" text:continue-numbering="true">
        <text:list-item>
          <text:list>
            <text:list-item>
              <text:p text:style-name="P178">Основными принципами предоставления субсидий являются заявительный порядок обращения и равный доступ к участию в<text:s/>рамках<text:s/>Программы.</text:p>
            </text:list-item>
            <text:list-item>
              <text:p text:style-name="P179"><text:span text:style-name="T180">Субсидии предоставляются в случае соответствия направления понесенных затрат, возникающих в связи с производством товаров, выполнением работ, оказан</text:span><text:span text:style-name="T181">и</text:span><text:span text:style-name="T182">ем услуг при осуществлении предпринимательской деятельности, направлениям де</text:span><text:span text:style-name="T183">я</text:span><text:span text:style-name="T184">тельности заявителя, указанным в выписке из Единого государственного реестра и</text:span><text:span text:style-name="T185">н</text:span><text:span text:style-name="T186">дивидуальных предпринимателей или Единого государственного реестра юридич</text:span><text:span text:style-name="T187">е</text:span><text:span text:style-name="T188">ских лиц.</text:span></text:p>
            </text:list-item>
          </text:list>
        </text:list-item>
      </text:list>
      <text:p text:style-name="P189"/>
      <text:p text:style-name="P190">II. Условия и порядок предоставления субсидий</text:p>
      <text:p text:style-name="P191"/>
      <text:list text:style-name="LFO2" text:continue-numbering="true">
        <text:list-item>
          <text:list>
            <text:list-item>
              <text:p text:style-name="P192"><text:bookmark-start text:name="P74"/><text:bookmark-end text:name="P74"/>Субсидия на аренду нежилых зданий (помещений) предоставляется<text:s/><text:line-break/>за апрель 2020 года в размере 70 % от стоимости по договору аренды, но не более 20 000 (Двадцать тысяч) руб. 00 коп. за месяц одному<text:s/>заявителю.</text:p>
            </text:list-item>
          </text:list>
        </text:list-item>
      </text:list>
      <text:p text:style-name="P193">Условием предоставления субсидии является заключенный договор аренды.</text:p>
      <text:p text:style-name="P194"><text:span text:style-name="T195">Субсидия предоставляется за аренду нежилых зданий (помещений),<text:s/></text:span><text:span text:style-name="T196"><text:line-break/></text:span><text:span text:style-name="T197">за исключением зданий (помещений), включенных в перечень государственного<text:s/></text:span><text:span text:style-name="T198"><text:line-break/></text:span><text:span text:style-name="T199">и муниципального имущества, предусмотренный<text:s/></text:span><text:a xlink:href="consultantplus://offline/ref=8B84ECA5CC255AA9827E16D1C1A980CF303472288F858F63C902AC1FFAC29594D99C9DBA313850A861B43F1F3DC36EB068" office:target-frame-name="_top" xlink:show="replace"><text:span text:style-name="T200">частью 4 статьи 18</text:span></text:a><text:span text:style-name="T201"><text:s/>Федерального закона от 24.07.2007 № 209-ФЗ "О развитии малого и среднего предпринимательства в Российской Федерации", и предоставленных по льготным ставкам арендной платы.</text:span></text:p>
      <text:p text:style-name="P202"><text:span text:style-name="T203">Субъект предпринимательской деятельности, арендующий нежилое здание (помещение) в соответствии с настоящим Порядком, производит самостоятельно вн</text:span><text:span text:style-name="T204">е</text:span><text:span text:style-name="T205">сение арендной платы за пользование нежилым зданием (помещением)<text:s/></text:span><text:span text:style-name="T206"><text:line-break/></text:span><text:span text:style-name="T207">в соответствии со ставками арендной платы и сроками, предусмотренными договором аренды</text:span><text:span text:style-name="T208">.</text:span></text:p>
      <text:list text:style-name="LFO2" text:continue-numbering="true">
        <text:list-item>
          <text:list>
            <text:list-item>
              <text:p text:style-name="P209"><text:span text:style-name="T210">Субсидия на приобретение средств защиты<text:s/></text:span><text:span text:style-name="T211">предоставляется в размере 90 % от фактически произведенных расходов за апрель 2020 года на указанные цели<text:s/></text:span><text:span text:style-name="T212"><text:line-break/></text:span><text:span text:style-name="T213">и устанавливается в пределах не более 2 000 (Две тысячи) руб. 00 коп. на одного за</text:span><text:span text:style-name="T214">я</text:span><text:span text:style-name="T215">вителя и не более 2 000 (Две тысячи) руб. 00 коп. на каждого наемного работника, с</text:span><text:span text:style-name="T216">о</text:span><text:span text:style-name="T217">стоящего с ним в трудовых отношениях. Размер субсидии, предоставленной одному заявителю и состоящим с ним в трудовых отношениях наемным работникам, не м</text:span><text:span text:style-name="T218">о</text:span><text:span text:style-name="T219">жет превышать 10 000 (Десять тысяч) руб. 00 коп.</text:span></text:p>
            </text:list-item>
            <text:list-item>
              <text:p text:style-name="P220"><text:span text:style-name="T221">Для получения субсидии заявитель в срок до 30 июня</text:span><text:span text:style-name="T222"><text:s/>2020 года предоста</text:span><text:span text:style-name="T223">в</text:span><text:span text:style-name="T224">ляет в Администрацию муниципального образования "Городской округ "Город Нар</text:span><text:span text:style-name="T225">ь</text:span><text:span text:style-name="T226">ян-Мар" следующие документы:</text:span></text:p>
            </text:list-item>
          </text:list>
        </text:list-item>
      </text:list>
      <text:p text:style-name="P227"><text:span text:style-name="T228">а)</text:span><text:span text:style-name="T229"><text:tab/></text:span><text:a xlink:href="#P176" office:target-frame-name="_top" xlink:show="replace"><text:span text:style-name="T230">заявление</text:span></text:a><text:span text:style-name="T231"><text:s/>о предоставлении субсидии по форме согласно Приложению № 1 к настоящему Порядку;</text:span></text:p>
      <text:p text:style-name="P232"><text:span text:style-name="T233">б)</text:span><text:span text:style-name="T234"><text:tab/></text:span><text:a xlink:href="#P305" office:target-frame-name="_top" xlink:show="replace"><text:span text:style-name="T235">заявление</text:span></text:a><text:span text:style-name="T236"><text:s/>о соответствии вновь созданного юридического лица и вновь з</text:span><text:span text:style-name="T237">а</text:span><text:span text:style-name="T238">регистрированного индивидуального предпринимателя условиям отнесения<text:s/></text:span><text:span text:style-name="T239"><text:line-break/></text:span><text:span text:style-name="T240">к субъектам малого и среднего предпринимательства по форме согласно<text:s/></text:span><text:span text:style-name="T241"><text:line-break/></text:span><text:span text:style-name="T242">Приложению № 2 к настоящему Порядку;</text:span></text:p>
      <text:p text:style-name="P243"><text:span text:style-name="T244">в)</text:span><text:span text:style-name="T245"><text:tab/>копию паспорта (для индивидуальных предпринимателей) либо копию у</text:span><text:span text:style-name="T246">ч</text:span><text:soft-page-break/><text:span text:style-name="T247">редительных документов (устав) – для юридических лиц;</text:span></text:p>
      <text:p text:style-name="P248">г)<text:tab/>выписку из Единого государственного реестра юридических лиц (Единого государственного реестра индивидуальных предпринимателей), выданную не ранее чем за 30 дней до даты подачи заявления о предоставлении субсидии;</text:p>
      <text:p text:style-name="P249"><text:span text:style-name="T250">д)</text:span><text:span text:style-name="T251"><text:tab/>р</text:span><text:a xlink:href="#P443" office:target-frame-name="_top" xlink:show="replace"><text:span text:style-name="T252">асчет</text:span></text:a><text:span text:style-name="T253"><text:s/>размера субсидии по возмещению части затрат на аренду нежилых зданий (помещений) (по форме согласно Приложению №<text:s/></text:span><text:span text:style-name="T254">3</text:span><text:span text:style-name="T255"><text:s/>к настоящему Порядку) (предоставляется в случае подачи заявления о предоставлении субсидии на аренду нежилых зданий (помещений));</text:span></text:p>
      <text:p text:style-name="P256"><text:span text:style-name="T257">е)</text:span><text:span text:style-name="T258"><text:tab/>копи</text:span><text:span text:style-name="T259">ю</text:span><text:span text:style-name="T260"><text:s/>договора аренды нежилых зданий (помещений), с наличием гос</text:span><text:span text:style-name="T261">у</text:span><text:span text:style-name="T262">дарственной регистрации договора аренды нежилых зданий (помещений), если такой договор заключен на срок не менее одного года (предоставляется в случае подачи з</text:span><text:span text:style-name="T263">а</text:span><text:span text:style-name="T264">явления о предоставлении субсидии на аренду нежилых зданий (помещений));</text:span></text:p>
      <text:p text:style-name="P265">ж)<text:tab/>копию<text:s/>документа, подтверждающего наличие трудовых отношений между заявителем и наемным работником<text:s/>(предоставляется в случае подачи заявления<text:s/><text:line-break/>о предоставлении субсидии на приобретение средств защиты);</text:p>
      <text:p text:style-name="P266">з)<text:tab/>копии<text:s/>документов, подтверждающих оплату затрат, указанных в<text:s/>пункте 3 настоящего Порядка (договоры, документы об оплате, акты об оказании услуг,<text:s/>акты приема-передачи, товарные накладные, счета, счета-фактуры и т.д.).</text:p>
      <text:p text:style-name="P267"><text:span text:style-name="T268">Копии документов юридических лиц должны быть заверены подписью руков</text:span><text:span text:style-name="T269">о</text:span><text:span text:style-name="T270">дителя и печатью организации, индивидуальных предпринимателей – подписью и п</text:span><text:span text:style-name="T271">е</text:span><text:span text:style-name="T272">чатью индивидуального предпринимателя (при наличии).</text:span></text:p>
      <text:p text:style-name="P273">Заявитель несет ответственность за достоверность сведений, представленных<text:s/><text:line-break/>в документах, в соответствии с законодательством Российской Федерации<text:s/><text:line-break/>и настоящим Порядком.</text:p>
      <text:p text:style-name="P274"><text:span text:style-name="T275">Субъект малого и среднего предпринимательства вправе не предоставлять в</text:span><text:span text:style-name="T276">ы</text:span><text:span text:style-name="T277">писку из Единого государственного реестра юридических лиц (Единого государс</text:span><text:span text:style-name="T278">т</text:span><text:span text:style-name="T279">венного реестра индивидуальных предпринимателей). В этом случае Администрация муниципального образования "Городской округ "Город Нарьян-Мар" в лице управл</text:span><text:span text:style-name="T280">е</text:span><text:span text:style-name="T281">ния экономического и инвестиционного развития (далее – Управление) самостоятел</text:span><text:span text:style-name="T282">ь</text:span><text:span text:style-name="T283">но запрашивает документ в уполномоченном органе. Выписка<text:s/></text:span><text:span text:style-name="T284"><text:line-break/></text:span><text:span text:style-name="T285">из Единого государственного реестра юридических лиц (Единого государственного реестра индивидуальных предпринимателей) распечатывается Управлением<text:s/></text:span><text:span text:style-name="T286"><text:line-break/></text:span><text:span text:style-name="T287">на бумажном носителе с официального сайта Федеральной налоговой службы<text:s/></text:span><text:span text:style-name="T288"><text:line-break/></text:span><text:span text:style-name="T289">в информационно-телекоммуникационной сети "Интернет" после даты подачи заяв</text:span><text:span text:style-name="T290">и</text:span><text:span text:style-name="T291">телем заявления о предоставлении субсидии.</text:span></text:p>
      <text:p text:style-name="P292">Заявитель вправе отозвать заявление о предоставлении субсидии<text:s/><text:line-break/>до заключения соглашения о предоставлении субсидии.</text:p>
      <text:list text:style-name="LFO2" text:continue-numbering="true">
        <text:list-item>
          <text:list>
            <text:list-item>
              <text:p text:style-name="P293"><text:span text:style-name="T294">Проверку представленных заявителем документов, соответствие заявит</text:span><text:span text:style-name="T295">е</text:span><text:span text:style-name="T296">ля критериям настоящего Порядка, подготовку заключения осуществляет Управление<text:s/></text:span><text:span text:style-name="T297">в течение 10 рабочих дней со дня получения документов, указанных<text:s/></text:span><text:span text:style-name="T298"><text:line-break/></text:span><text:span text:style-name="T299">в<text:s/></text:span><text:a xlink:href="#P74" office:target-frame-name="_top" xlink:show="replace"><text:span text:style-name="T300">пункте 9</text:span></text:a><text:span text:style-name="T301"><text:s/>настоящего Порядка</text:span><text:span text:style-name="T302">.</text:span></text:p>
            </text:list-item>
          </text:list>
        </text:list-item>
      </text:list>
      <text:p text:style-name="P303"><text:span text:style-name="T304">По результатам проверки Администраци</text:span><text:span text:style-name="T305">я</text:span><text:span text:style-name="T306"><text:s/>муниципального образования "Горо</text:span><text:span text:style-name="T307">д</text:span><text:span text:style-name="T308">ской округ "Город Нарьян-Мар" принимает решение о предоставлении субсидии либо об отказе в предоставлении субсидии. Решение о предоставлении субсидии приним</text:span><text:span text:style-name="T309">а</text:span><text:span text:style-name="T310">ется в форме распоряжения Администрации муниципального образования "Горо</text:span><text:span text:style-name="T311">д</text:span><text:span text:style-name="T312">ской округ "Город Нарьян-Мар". В течение 5<text:s/></text:span><text:span text:style-name="T313">рабочих</text:span><text:span text:style-name="T314"><text:s/>дней со дня принятия решения о предоставлении субсидии либо об отказе в предоставлении субсидии заявителю н</text:span><text:span text:style-name="T315">а</text:span><text:span text:style-name="T316">правляется уведомление о<text:s/></text:span><text:span text:style-name="T317">принятом</text:span><text:span text:style-name="T318"><text:s/>решении.</text:span></text:p>
      <text:soft-page-break/>
      <text:p text:style-name="P319">В случае принятия решения о предоставлении субсидии распоряжение является основанием для заключения соглашения о предоставлении субсидии.<text:s/></text:p>
      <text:p text:style-name="P320"><text:span text:style-name="T321">Соглашение о предоставлении субсидии (далее – Соглашение) заключается<text:s/></text:span><text:span text:style-name="T322"><text:line-break/></text:span><text:span text:style-name="T323">в соответствии с требованиями<text:s/></text:span><text:a xlink:href="#P121" office:target-frame-name="_top" xlink:show="replace"><text:span text:style-name="T324">пункта<text:s/></text:span></text:a><text:span text:style-name="T325">13 настоящего Порядка.</text:span></text:p>
      <text:p text:style-name="P326"><text:span text:style-name="T327">В случае принятия решения о предоставлении субсидии заявитель в течение<text:s/></text:span><text:span text:style-name="T328"><text:line-break/></text:span><text:span text:style-name="T329">30</text:span><text:span text:style-name="T330"><text:s/>календарных</text:span><text:span text:style-name="T331"><text:s/>дней со дня принятия такого решения должен</text:span><text:span text:style-name="T332"><text:s/>заключить<text:s/></text:span><text:span text:style-name="T333"><text:line-break/></text:span><text:span text:style-name="T334">с Администрацией муниципального образования "Городской округ "Город<text:s/></text:span><text:span text:style-name="T335"><text:line-break/></text:span><text:span text:style-name="T336">Нарьян-Мар" соглашение о предоставлении субсидии. В случае, если<text:s/></text:span><text:span text:style-name="T337"><text:line-break/></text:span><text:span text:style-name="T338">в установленный срок заявителем не подписано соглашение о предоставлении субс</text:span><text:span text:style-name="T339">и</text:span><text:span text:style-name="T340">дии, он признается уклонившимся от подписания соглашения о предоставлении су</text:span><text:span text:style-name="T341">б</text:span><text:span text:style-name="T342">сидии, субсидия ему не предоставляется.</text:span></text:p>
      <text:p text:style-name="P343"><text:span text:style-name="T344">Соглашение, заключенное между Администрацией муниципального образов</text:span><text:span text:style-name="T345">а</text:span><text:span text:style-name="T346">ния "Городской округ "Город Нарьян-Мар" и получателем субсидии<text:s/></text:span><text:span text:style-name="T347"><text:line-break/></text:span><text:span text:style-name="T348">в соответствии с требованиями настоящего Порядка, является основанием<text:s/></text:span><text:span text:style-name="T349"><text:line-break/></text:span><text:span text:style-name="T350">для предоставления субсидии.</text:span></text:p>
      <text:list text:style-name="LFO2" text:continue-numbering="true">
        <text:list-item>
          <text:list>
            <text:list-item>
              <text:p text:style-name="P351"><text:span text:style-name="T352">В отношении документов, не прошедших проверку, заявителю направл</text:span><text:span text:style-name="T353">я</text:span><text:span text:style-name="T354">ется уведомление об отказе в предоставлении субсидии, в случае:</text:span></text:p>
            </text:list-item>
          </text:list>
        </text:list-item>
      </text:list>
      <text:p text:style-name="P355"><text:span text:style-name="T356">-</text:span><text:span text:style-name="T357"><text:tab/>несоответствия заявителя<text:s/></text:span><text:span text:style-name="T358">условиям</text:span><text:span text:style-name="T359">,<text:s/></text:span><text:span text:style-name="T360">установленным<text:s/></text:span><text:a xlink:href="#P58" office:target-frame-name="_top" xlink:show="replace"><text:span text:style-name="T361">пунктами 1 и 4</text:span></text:a><text:span text:style-name="T362"><text:s/>насто</text:span><text:span text:style-name="T363">я</text:span><text:span text:style-name="T364">щего Порядка;</text:span></text:p>
      <text:p text:style-name="P365"><text:span text:style-name="T366">-</text:span><text:span text:style-name="T367"><text:tab/>несоответствия представленных заявителем документов, установленных<text:s/></text:span><text:a xlink:href="#P74" office:target-frame-name="_top" xlink:show="replace"><text:span text:style-name="T368">пунктом 9</text:span></text:a><text:span text:style-name="T369"><text:s/>настоящего Порядка;</text:span></text:p>
      <text:p text:style-name="P370"><text:span text:style-name="T371">-</text:span><text:span text:style-name="T372"><text:tab/>непредоставления и (или) предоставления заявителем не в полном объеме документов, установленных<text:s/></text:span><text:a xlink:href="#P74" office:target-frame-name="_top" xlink:show="replace"><text:span text:style-name="T373">пунктом 9</text:span></text:a><text:span text:style-name="T374"><text:s/>настоящего Порядка;</text:span></text:p>
      <text:p text:style-name="P375"><text:span text:style-name="T376">-</text:span><text:span text:style-name="T377"><text:tab/>предоставления документов (копий документов), не поддающихся прочт</text:span><text:span text:style-name="T378">е</text:span><text:span text:style-name="T379">нию;</text:span></text:p>
      <text:p text:style-name="P380"><text:span text:style-name="T381">-</text:span><text:span text:style-name="T382"><text:tab/>предоставления заявлени</text:span><text:span text:style-name="T383">я</text:span><text:span text:style-name="T384"><text:s/>о предоставлении субсидии по форме согласно Приложению № 1 к настоящему Порядку после срока, установленного пунктом 9 н</text:span><text:span text:style-name="T385">а</text:span><text:span text:style-name="T386">стоящего Порядка</text:span><text:span text:style-name="T387">;</text:span></text:p>
      <text:p text:style-name="P388">-<text:tab/>содержания в представленных документах недостоверных сведений;</text:p>
      <text:p text:style-name="P389"><text:span text:style-name="T390">-</text:span><text:span text:style-name="T391"><text:tab/>выявления<text:s/></text:span><text:span text:style-name="T392">аффилированных лиц заявителя, которые привлекаются им<text:s/></text:span><text:span text:style-name="T393"><text:line-break/></text:span><text:span text:style-name="T394">для достижения целей, установленных<text:s/></text:span><text:a xlink:href="#P53" office:target-frame-name="_top" xlink:show="replace"><text:span text:style-name="T395">пунктом 1</text:span></text:a><text:span text:style-name="T396"><text:s/>настоящего Порядка;</text:span></text:p>
      <text:p text:style-name="P397"><text:span text:style-name="T398">-</text:span><text:span text:style-name="T399"><text:tab/>наличия договоров, подтверждающих затраты, указанные в<text:s/></text:span><text:a xlink:href="#P53" office:target-frame-name="_top" xlink:show="replace"><text:span text:style-name="T400">пункте 1</text:span></text:a><text:span text:style-name="T401"><text:s/>насто</text:span><text:span text:style-name="T402">я</text:span><text:span text:style-name="T403">щего Порядка, заключенных с физическими лицами, не зарегистрированными<text:s/></text:span><text:span text:style-name="T404"><text:line-break/></text:span><text:span text:style-name="T405">в</text:span><text:span text:style-name="T406"><text:s/>качестве индивидуальных предпринимателей;</text:span></text:p>
      <text:p text:style-name="P407"><text:span text:style-name="T408">-</text:span><text:span text:style-name="T409"><text:tab/>несоответствия направления понесенных затрат, возникающих в связи<text:s/></text:span><text:span text:style-name="T410"><text:line-break/></text:span><text:span text:style-name="T411">с производством товаров, выполнением работ, оказанием услуг при осуществлении предпринимательской деятельности, направлениям деятельности заявителя, указа</text:span><text:span text:style-name="T412">н</text:span><text:span text:style-name="T413">ным в выписке из Единого государственного реестра индивидуальных предприним</text:span><text:span text:style-name="T414">а</text:span><text:span text:style-name="T415">телей или Единого государственного реестра юридических лиц</text:span><text:span text:style-name="T416">;</text:span></text:p>
      <text:p text:style-name="P417">-<text:tab/>недостаточности лимитов бюджетных обязательств в текущем финансовом году,<text:s/>предусмотренных в городском бюджете и в кассовом плане на цели, указанные в пункте 1 настоящего Порядка.</text:p>
      <text:p text:style-name="P418"><text:span text:style-name="T419">Вместе с уведомлением об отказе в предоставлении субсидии заявителю во</text:span><text:span text:style-name="T420">з</text:span><text:span text:style-name="T421">вращается заявление о предоставлении субсидии с прилагаемыми к нему подтве</text:span><text:span text:style-name="T422">р</text:span><text:span text:style-name="T423">ждающими документами.</text:span></text:p>
      <text:p text:style-name="P424"><text:span text:style-name="T425">После устранения несоответствий, указанных в настоящем пункте, заявитель<text:s/></text:span><text:span text:style-name="T426"><text:line-break/>в<text:s/></text:span><text:span text:style-name="T427">срок<text:s/></text:span><text:span text:style-name="T428">не позднее</text:span><text:span text:style-name="T429">, указанного в пункте 9 настоящего Порядка</text:span><text:span text:style-name="T430">,<text:s/></text:span><text:span text:style-name="T431">вправе вновь напр</text:span><text:span text:style-name="T432">а</text:span><text:span text:style-name="T433">вить заявление о предоставлении субсидии с прилагаемыми</text:span><text:span text:style-name="T434"><text:s/>к нему подтверждающ</text:span><text:span text:style-name="T435">и</text:span><text:soft-page-break/><text:span text:style-name="T436">ми документами в Администрацию муниципального образования "Городской округ "Город Нарьян-Мар" для рассмотрения в соответствии<text:s/></text:span><text:span text:style-name="T437"><text:line-break/></text:span><text:span text:style-name="T438">с требованиями настоящего Порядка</text:span><text:span text:style-name="T439">.</text:span><text:span text:style-name="T440"><text:s/></text:span></text:p>
      <text:list text:style-name="LFO2" text:continue-numbering="true">
        <text:list-item>
          <text:list>
            <text:list-item>
              <text:p text:style-name="P441"><text:span text:style-name="T442">Субсидия предоставляется в пределах лимитов бюджетных обязательств, предусмотренных на указанные цели на текущий финансовый год в городском бю</text:span><text:span text:style-name="T443">д</text:span><text:span text:style-name="T444">жете.</text:span></text:p>
            </text:list-item>
          </text:list>
        </text:list-item>
      </text:list>
      <text:p text:style-name="P445"><text:span text:style-name="T446">При принятии решения о предоставлении субсидии субсидия предоставляется заявителям в порядке очередности поступления заявлений о предоставлении субс</text:span><text:span text:style-name="T447">и</text:span><text:span text:style-name="T448">дии.</text:span></text:p>
      <text:list text:style-name="LFO2" text:continue-numbering="true">
        <text:list-item>
          <text:list>
            <text:list-item>
              <text:p text:style-name="P449"><text:bookmark-start text:name="P121"/><text:bookmark-end text:name="P121"/>Условием для заключения Соглашения является отсутствие нарушений условий и соблюдение требований, установленных настоящим Порядком.</text:p>
            </text:list-item>
          </text:list>
        </text:list-item>
      </text:list>
      <text:p text:style-name="P450"><text:span text:style-name="T451">Соглашение готовится Управлением в течение 5 рабочих дней после принятия решения о предоставлении субсидии заявителю в соответствии с типовой формой, у</text:span><text:span text:style-name="T452">с</text:span><text:span text:style-name="T453">тановленной Управлением финансов Администрации муниципального образования "Городской округ "Город Нарьян-Мар".</text:span></text:p>
      <text:p text:style-name="P454"><text:span text:style-name="T455">Соглашение должно предусматривать цели, условия и порядок предоставления субсидии, показатели результативности, требования к отчетности, согласие получат</text:span><text:span text:style-name="T456">е</text:span><text:span text:style-name="T457">ля субсидии на осуществление главным распорядителем бюджетных средств и орг</text:span><text:span text:style-name="T458">а</text:span><text:span text:style-name="T459">ном муниципального финансового контроля проверок соблюдения им условий, целей и порядка предоставления субсидии, а также порядок возврата субсидии<text:s/></text:span><text:span text:style-name="T460"><text:line-break/></text:span><text:span text:style-name="T461">в случае нарушения условий, установленных при ее предоставлении.</text:span></text:p>
      <text:p text:style-name="P462"><text:span text:style-name="T463">Управление в течение 5 рабочих дней после заключения Соглашения готовит проект распоряжения о выделении средств на предоставление субсидии. Перечисл</text:span><text:span text:style-name="T464">е</text:span><text:span text:style-name="T465">ние субсидии осуществляется в соответствии с требованиями, установленными<text:s/></text:span><text:a xlink:href="#P129" office:target-frame-name="_top" xlink:show="replace"><text:span text:style-name="T466">пун</text:span><text:span text:style-name="T467">к</text:span><text:span text:style-name="T468">том 15</text:span></text:a><text:span text:style-name="T469"><text:s/>настоящего Порядка.</text:span></text:p>
      <text:list text:style-name="LFO3" text:continue-numbering="true">
        <text:list-item>
          <text:list>
            <text:list-item>
              <text:p text:style-name="P470"><text:bookmark-start text:name="P126"/><text:bookmark-end text:name="P126"/><text:span text:style-name="T471">Любые изменения и дополнения к Соглашению оформляются дополн</text:span><text:span text:style-name="T472">и</text:span><text:span text:style-name="T473">тельным соглашением, в том числе дополнительным соглашением<text:s/></text:span><text:span text:style-name="T474"><text:line-break/></text:span><text:span text:style-name="T475">о расторжении Соглашения (при необходимости), которое является неотъемлемой ч</text:span><text:span text:style-name="T476">а</text:span><text:span text:style-name="T477">стью Соглашения. Типовая форма дополнительного соглашения устанавливается Управлением финансов Администрации муниципального образования "Городской округ "Город Нарьян-Мар"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478"><text:bookmark-start text:name="P128"/><text:bookmark-end text:name="P128"/>Показателями<text:s/>результативности для получателей субсидии<text:s/>являются:</text:p>
            </text:list-item>
          </text:list>
        </text:list-item>
      </text:list>
      <text:p text:style-name="P479">а)<text:tab/>сохранение самозанятости;</text:p>
      <text:p text:style-name="P480">б)<text:tab/>наличие количества работников (без вакансий) не менее 90 % от количества работников до получения субсидии;</text:p>
      <text:p text:style-name="P481"><text:span text:style-name="T482">в)</text:span><text:span text:style-name="T483"><text:tab/>осуществление предпринимательской деятельности на</text:span><text:span text:style-name="T484"><text:s/>территории<text:s/></text:span><text:span text:style-name="T485"><text:line-break/>муниципального образования</text:span><text:span text:style-name="T486"><text:s/>"Городской округ "Город Нарьян-Мар", классифицир</text:span><text:span text:style-name="T487">о</text:span><text:span text:style-name="T488">ванной по общероссийскому<text:s/></text:span><text:a xlink:href="consultantplus://offline/ref=A9DA8FA1403ED62936A8F45BDA2AD0CCDBE56ADFF286C854F5248619E1CD0BC0956CACA82761C00FF68EC98AD2DF4BA364" office:target-frame-name="_top" xlink:show="replace"><text:span text:style-name="T489">классификатору</text:span></text:a><text:span text:style-name="T490"><text:s/>территорий муниципальных образов</text:span><text:span text:style-name="T491">а</text:span><text:span text:style-name="T492">ний по коду 11851000;</text:span></text:p>
      <text:p text:style-name="P493">г)<text:tab/>осуществление предпринимательской деятельности по виду экономической<text:s/>деятельности (ОКВЭД), по которому предоставлена субсидия;</text:p>
      <text:p text:style-name="P494">д)<text:tab/>иные показатели результативности, установленные в Соглашении.</text:p>
      <text:p text:style-name="P495"><text:span text:style-name="T496">Сроки представления получателем субсидии отчетности о достижении показ</text:span><text:span text:style-name="T497">а</text:span><text:span text:style-name="T498">телей результативности и перечень подтверждающих документов устанавливаются в Соглашении в соответствии с разделом<text:s/></text:span><text:span text:style-name="T499">III</text:span><text:span text:style-name="T500"><text:s/>настоящего Порядка.</text:span></text:p>
      <text:list text:style-name="LFO2" text:continue-numbering="true">
        <text:list-item>
          <text:list>
            <text:list-item>
              <text:p text:style-name="P501"><text:bookmark-start text:name="P129"/><text:bookmark-end text:name="P129"/><text:span text:style-name="T502">Перечисление субсидии осуществляет главный распорядитель</text:span><text:span text:style-name="T503"><text:s/>бюдже</text:span><text:span text:style-name="T504">т</text:span><text:span text:style-name="T505">ных средств в лице отдела бухгалтерского учета и отчетности Администрации мун</text:span><text:span text:style-name="T506">и</text:span><text:span text:style-name="T507">ципального образования "Городской округ "Город Нарьян-Мар" на основании расп</text:span><text:span text:style-name="T508">о</text:span><text:soft-page-break/><text:span text:style-name="T509">ряжения о предоставлении субсидии в течение 10 рабочих дней с момента издания распоряжения о предоставлении субсидии.</text:span></text:p>
            </text:list-item>
          </text:list>
        </text:list-item>
      </text:list>
      <text:p text:style-name="P510"><text:span text:style-name="T511">Субсидия перечисляется в пределах объемов бюджетных средств, предусмо</text:span><text:span text:style-name="T512">т</text:span><text:span text:style-name="T513">ренных в решении о бюджете<text:s/></text:span><text:span text:style-name="T514">муниципального образования</text:span><text:span text:style-name="T515"><text:s/>"Городской округ "Город Нарьян-Мар" на текущий финансовый год и плановый период,<text:s/></text:span><text:span text:style-name="T516"><text:line-break/></text:span><text:span text:style-name="T517">в соответствии со сводной бюджетной росписью бюджета, кассовым планом<text:s/></text:span><text:span text:style-name="T518"><text:line-break/></text:span><text:span text:style-name="T519">и в пределах лимитов бюджетных обязательств, предусмотренных на указанные цели.</text:span></text:p>
      <text:p text:style-name="P520"><text:span text:style-name="T521">Субсидия считается предоставленной в день списания средств со счета Адм</text:span><text:span text:style-name="T522">и</text:span><text:span text:style-name="T523">нистрации муниципального образования "Городской округ "Город Нарьян-Мар" на расчетный счет получателя субсидии.<text:s/></text:span></text:p>
      <text:p text:style-name="P524"><text:span text:style-name="T525">В течение 30 рабочих дней со дня принятия решения о предоставлении субс</text:span><text:span text:style-name="T526">и</text:span><text:span text:style-name="T527">дии Управление в установленном порядке вносит запись о предоставленной субсидии в реестр субъектов малого и среднего предпринимательства – получателей поддер</text:span><text:span text:style-name="T528">ж</text:span><text:span text:style-name="T529">ки.</text:span></text:p>
      <text:p text:style-name="P530"><text:span text:style-name="T531">Администрация муниципального образования "Городской округ "Город Нар</text:span><text:span text:style-name="T532">ь</text:span><text:span text:style-name="T533">ян-Мар" перечисляет субсидию получателю в безналичном порядке<text:s/></text:span><text:span text:style-name="T534"><text:line-break/></text:span><text:span text:style-name="T535">на расчетный счет, открытый им в российских кредитных организациях и указанный в Соглашении, в размерах и в сроки, определенные Соглашением.</text:span></text:p>
      <text:list text:style-name="LFO2" text:continue-numbering="true">
        <text:list-item>
          <text:list>
            <text:list-item>
              <text:p text:style-name="P536"><text:span text:style-name="T537">При предоставлении субсидии получателям субсидии запрещается прио</text:span><text:span text:style-name="T538">б</text:span><text:span text:style-name="T539">ретать за счет полученных из городского бюджета<text:s/></text:span><text:span text:style-name="T540">средств иностранной</text:span><text:span text:style-name="T541"><text:s/>валюты, за исключением операций, осуществляемых в соответствии с валютным законодательс</text:span><text:span text:style-name="T542">т</text:span><text:span text:style-name="T543">вом Российской Федерации при закупке (поставке) высокотехнологичного импортн</text:span><text:span text:style-name="T544">о</text:span><text:span text:style-name="T545">го оборудования, сырья и комплектующих изделий, а также связанных с достижением целей предоставления этих средств иных операций.</text:span></text:p>
            </text:list-item>
          </text:list>
        </text:list-item>
      </text:list>
      <text:p text:style-name="P546"/>
      <text:p text:style-name="P547">III. Требования к отчетности</text:p>
      <text:p text:style-name="P548"/>
      <text:list text:style-name="LFO2" text:continue-numbering="true">
        <text:list-item>
          <text:list>
            <text:list-item>
              <text:p text:style-name="P549"><text:span text:style-name="T550">По настоящему Порядку получатели<text:s/></text:span><text:span text:style-name="T551">субсидии в срок до 1 декабря<text:s/></text:span><text:span text:style-name="T552"><text:line-break/></text:span><text:span text:style-name="T553">2020 года предоставляют в Управление<text:s/></text:span><text:a xlink:href="#P558" office:target-frame-name="_top" xlink:show="replace"><text:span text:style-name="T554">отчет</text:span></text:a><text:span text:style-name="T555"><text:s/>о достижении показателей результати</text:span><text:span text:style-name="T556">в</text:span><text:span text:style-name="T557">ности в соответствии с<text:s/></text:span><text:a xlink:href="#P128" office:target-frame-name="_top" xlink:show="replace"><text:span text:style-name="T558">пунктом<text:s/></text:span></text:a><text:span text:style-name="T559">14 настоящего Порядка по форме согласно Прилож</text:span><text:span text:style-name="T560">е</text:span><text:span text:style-name="T561">нию № 4 к настоящему Порядку.</text:span></text:p>
            </text:list-item>
          </text:list>
        </text:list-item>
      </text:list>
      <text:p text:style-name="P562"><text:span text:style-name="T563">К<text:s/></text:span><text:span text:style-name="T564">отчету о достижении показателей результативности прилагаются подтве</text:span><text:span text:style-name="T565">р</text:span><text:span text:style-name="T566">ждающие документы, перечень которых устанавливается в Соглашении.</text:span></text:p>
      <text:p text:style-name="P567"/>
      <text:p text:style-name="P568">IV. Требования об осуществлении контроля за соблюдением</text:p>
      <text:p text:style-name="P569">условия, целей и порядка предоставления субсидий</text:p>
      <text:p text:style-name="P570">и ответственности за их нарушение</text:p>
      <text:p text:style-name="P571"/>
      <text:list text:style-name="LFO2" text:continue-numbering="true">
        <text:list-item>
          <text:list>
            <text:list-item>
              <text:p text:style-name="P572"><text:span text:style-name="T573">Контроль за целевым использованием бюджетных средств, контроль<text:s/></text:span><text:span text:style-name="T574"><text:line-break/></text:span><text:span text:style-name="T575">за достижением показателей результативности и выполнением условий Соглашения осуществляется главным распорядителем бюджетных средств и органом муниц</text:span><text:span text:style-name="T576">и</text:span><text:span text:style-name="T577">пального финансового контроля.</text:span></text:p>
            </text:list-item>
            <text:list-item>
              <text:p text:style-name="P578"><text:span text:style-name="T579">За несоблюдение условий Соглашения получатель субсидии несет ответс</text:span><text:span text:style-name="T580">т</text:span><text:span text:style-name="T581">венность в соответствии с требованиями настоящего Порядка<text:s/></text:span><text:span text:style-name="T582"><text:line-break/></text:span><text:span text:style-name="T583">и законодательством Российской Федерации.</text:span></text:p>
            </text:list-item>
            <text:list-item>
              <text:p text:style-name="P584"><text:span text:style-name="T585">В случае установления по результатам проверок фактов нарушения пол</text:span><text:span text:style-name="T586">у</text:span><text:span text:style-name="T587">чателем субсидии условий предоставления субсидий, установленных настоящих П</text:span><text:span text:style-name="T588">о</text:span><text:span text:style-name="T589">рядком, субсидия или ее часть, не соответствующая условиям предоставления субс</text:span><text:span text:style-name="T590">и</text:span><text:soft-page-break/><text:span text:style-name="T591">дии, подлежит возврату в городской бюджет.</text:span></text:p>
            </text:list-item>
          </text:list>
        </text:list-item>
      </text:list>
      <text:p text:style-name="P592"><text:span text:style-name="T593">При наличии оснований, указанных в настоящем пункте Порядка, главный ра</text:span><text:span text:style-name="T594">с</text:span><text:span text:style-name="T595">порядитель бюджетных средств направляет Получателю субсидии требование<text:s/></text:span><text:span text:style-name="T596"><text:line-break/></text:span><text:span text:style-name="T597">о возврате субсидии, содержащее сумму, сроки, код бюджетной классификации Ро</text:span><text:span text:style-name="T598">с</text:span><text:span text:style-name="T599">сийской Федерации, по которому должен быть осуществлен возврат субсидии, рекв</text:span><text:span text:style-name="T600">и</text:span><text:span text:style-name="T601">зиты банковского счета, на который должны быть перечислены средства<text:s/></text:span><text:span text:style-name="T602"><text:line-break/></text:span><text:span text:style-name="T603">(далее – Требование).</text:span></text:p>
      <text:p text:style-name="P604">Субсидия подлежит возврату в городской бюджет в течение 15 рабочих дней<text:line-break/>с даты получения Требования получателем субсидии.</text:p>
      <text:p text:style-name="P605">В случае неисполнения получателем субсидии Требования о возврате субсидии в городской бюджет главный распорядитель бюджетных средств производит<text:s/><text:line-break/>ее взыскание в порядке, установленном законодательством Российской Федерации.</text:p>
      <text:soft-page-break/>
      <text:p text:style-name="P606">Приложение № 1</text:p>
      <text:p text:style-name="P607"><text:span text:style-name="T608">к Порядку предоставления<text:s/></text:span><text:span text:style-name="T609">субсидий</text:span></text:p>
      <text:p text:style-name="P610">субъектам малого и среднего</text:p>
      <text:p text:style-name="P611">предпринимательства в условиях</text:p>
      <text:p text:style-name="P612">ухудшения ситуации в связи</text:p>
      <text:p text:style-name="P613">с распространением новой</text:p>
      <text:p text:style-name="P614">коронавирусной инфекции</text:p>
      <text:p text:style-name="P615"/>
      <text:p text:style-name="P616">Главе города Нарьян-Мара</text:p>
      <text:p text:style-name="P617">_______________________________</text:p>
      <text:p text:style-name="P618">от ____________________________</text:p>
      <text:p text:style-name="P619">_______________________________</text:p>
      <text:p text:style-name="P620">______________________________,</text:p>
      <text:p text:style-name="P621">проживающего по адресу:</text:p>
      <text:p text:style-name="P622">_______________________________</text:p>
      <text:p text:style-name="P623">_______________________________</text:p>
      <text:p text:style-name="P624">тел. ___________________________</text:p>
      <text:p text:style-name="P625"/>
      <text:p text:style-name="P626"><text:bookmark-start text:name="P176"/><text:bookmark-end text:name="P176"/>ЗАЯВЛЕНИЕ</text:p>
      <text:p text:style-name="P627">о предоставлении субсидии</text:p>
      <text:p text:style-name="P628"><text:span text:style-name="T629">в целях возмещения части<text:s/></text:span><text:span text:style-name="T630">затрат</text:span></text:p>
      <text:p text:style-name="P631">_______________________________________________</text:p>
      <text:p text:style-name="P632">(вид затрат)</text:p>
      <text:p text:style-name="P633"/>
      <text:p text:style-name="P634"><text:span text:style-name="T635">В соответствии с постановлением Администрации муниципального образов</text:span><text:span text:style-name="T636">а</text:span><text:span text:style-name="T637">ния "Городской округ "Город Нарьян-Мар" от <text:s/>"___" <text:s/>__________ № ______ "Об у</text:span><text:span text:style-name="T638">т</text:span><text:span text:style-name="T639">верждении Порядка<text:s/></text:span><text:span text:style-name="T640">предоставления субсидий субъектам малого и среднего предпр</text:span><text:span text:style-name="T641">и</text:span><text:span text:style-name="T642">нимательства в условиях ухудшения ситуации в связи с распространением новой к</text:span><text:span text:style-name="T643">о</text:span><text:span text:style-name="T644">ронавирусной инфекции</text:span><text:span text:style-name="T645">" прошу предоставить субсидию в размере</text:span></text:p>
      <text:p text:style-name="P646">_________________ _________________________________________________.</text:p>
      <text:p text:style-name="P647"><text:s text:c="4"/>(цифрами) <text:s text:c="25"/>(прописью)</text:p>
      <text:p text:style-name="P648"/>
      <text:p text:style-name="P649">Сведения о субъекте малого и среднего предпринимательства: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1</text:p>
          </table:table-cell>
          <table:table-cell table:style-name="TableCell657">
            <text:p text:style-name="P658"><text:span text:style-name="T659">Полное наименование юридического л</text:span><text:span text:style-name="T660">и</text:span><text:span text:style-name="T661">ца в соответствии с учредительными д</text:span><text:span text:style-name="T662">о</text:span><text:span text:style-name="T663">кументами/Ф.И.О. индивидуального предпринимателя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>
            <text:p text:style-name="P670"><text:span text:style-name="T671">Идентификационный номер налогопл</text:span><text:span text:style-name="T672">а</text:span><text:span text:style-name="T673">тельщика (ИНН)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3</text:p>
          </table:table-cell>
          <table:table-cell table:style-name="TableCell679">
            <text:p text:style-name="P680">Код причины постановки на учет (КПП)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4</text:p>
          </table:table-cell>
          <table:table-cell table:style-name="TableCell686">
            <text:p text:style-name="P687">Дата государственной регистрации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5</text:p>
          </table:table-cell>
          <table:table-cell table:style-name="TableCell693">
            <text:p text:style-name="P694"><text:span text:style-name="T695">Основной государственный регистрац</text:span><text:span text:style-name="T696">и</text:span><text:span text:style-name="T697">онный номер (ОГРН)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6</text:p>
          </table:table-cell>
          <table:table-cell table:style-name="TableCell703">
            <text:p text:style-name="P704">Юридический адрес субъекта малого и<text:s/><text:soft-page-break/>среднего предпринимательства</text:p>
          </table:table-cell>
          <table:table-cell table:style-name="TableCell705">
            <text:p text:style-name="P706"/>
          </table:table-cell>
        </table:table-row>
        <text:soft-page-break/>
        <table:table-row table:style-name="TableRow707">
          <table:table-cell table:style-name="TableCell708">
            <text:p text:style-name="P709">7</text:p>
          </table:table-cell>
          <table:table-cell table:style-name="TableCell710">
            <text:p text:style-name="P711"><text:span text:style-name="T712">Почтовый адрес субъекта малого и сре</text:span><text:span text:style-name="T713">д</text:span><text:span text:style-name="T714">него предпринимательства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8</text:p>
          </table:table-cell>
          <table:table-cell table:style-name="TableCell720">
            <text:p text:style-name="P721">Банковские реквизиты (расчетный счет, банк получателя, корреспондентский счет, БИК)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9</text:p>
          </table:table-cell>
          <table:table-cell table:style-name="TableCell727">
            <text:p text:style-name="P728">Применяемая система налогообложения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0</text:p>
          </table:table-cell>
          <table:table-cell table:style-name="TableCell734">
            <text:p text:style-name="P735">Телефон, факс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1</text:p>
          </table:table-cell>
          <table:table-cell table:style-name="TableCell741">
            <text:p text:style-name="P742">Электронная почта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2</text:p>
          </table:table-cell>
          <table:table-cell table:style-name="TableCell748">
            <text:p text:style-name="P749"><text:span text:style-name="T750">Вид экономической деятельности, нео</text:span><text:span text:style-name="T751">б</text:span><text:span text:style-name="T752">ходимый для осуществления предпр</text:span><text:span text:style-name="T753">и</text:span><text:span text:style-name="T754">нимательской деятельности по заявле</text:span><text:span text:style-name="T755">н</text:span><text:span text:style-name="T756">ному направлению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3</text:p>
          </table:table-cell>
          <table:table-cell table:style-name="TableCell762">
            <text:p text:style-name="P763"><text:span text:style-name="T764">Среднесписочная численность работн</text:span><text:span text:style-name="T765">и</text:span><text:span text:style-name="T766">ков, без учета работающих по совмест</text:span><text:span text:style-name="T767">и</text:span><text:span text:style-name="T768">тельству</text:span></text:p>
          </table:table-cell>
          <table:table-cell table:style-name="TableCell769">
            <text:p text:style-name="P770"/>
          </table:table-cell>
        </table:table-row>
      </table:table>
      <text:p text:style-name="P771"><text:span text:style-name="T772">В соответствии со<text:s/></text:span><text:a xlink:href="consultantplus://offline/ref=8B84ECA5CC255AA9827E16D1C1A980CF303472288F858F63C902AC1FFAC29594D99C9DBA313853AF69B43F1F3DC36EB068" office:target-frame-name="_top" xlink:show="replace"><text:span text:style-name="T773">статьей 4</text:span></text:a><text:span text:style-name="T774"><text:s/>Федерального закона от 24.07.2007 № 209-ФЗ<text:s/></text:span><text:span text:style-name="T775"><text:line-break/></text:span><text:span text:style-name="T776">"О развитии малого и среднего предпринимательства" являюсь субъектом малого (среднего) предпринимательства.</text:span></text:p>
      <text:p text:style-name="P777"><text:span text:style-name="T778">Заявляю о том, что на день подачи настоящего заявления в процессе реорган</text:span><text:span text:style-name="T779">и</text:span><text:span text:style-name="T780">зации, ликвидации, банкротства не нахожусь, деятельность в порядке, предусмотре</text:span><text:span text:style-name="T781">н</text:span><text:span text:style-name="T782">ном законодательством Российской Федерации, не приостановлена.</text:span></text:p>
      <text:p text:style-name="P783">Субсидию на аналогичный вид поддержки бизнеса в текущем финансовом году за счет средств других бюджетов бюджетной системы Российской Федерации<text:s/><text:line-break/>не получал.</text:p>
      <text:p text:style-name="P784">Полноту и достоверность сведений подтверждаю.</text:p>
      <text:p text:style-name="P785"><text:span text:style-name="T786">Настоящим выражаю свое согласие на обработку моих персональных данных, содержащихся в настоящем заявлении и в любых иных документах, предоставленных <text:s/>мною; Администрация муниципального образования "Городской округ "Город Нар</text:span><text:span text:style-name="T787">ь</text:span><text:span text:style-name="T788">ян-Мар" может систематизировать, накапливать, хранить, уточнять (обновлять, изм</text:span><text:span text:style-name="T789">е</text:span><text:span text:style-name="T790">нять), использовать, распространять (в том числе передавать третьим лицам), обезл</text:span><text:span text:style-name="T791">и</text:span><text:span text:style-name="T792">чивать персональные данные.</text:span></text:p>
      <text:p text:style-name="P793">К заявлению прилагаются документы на _______ листах.</text:p>
      <text:p text:style-name="P794"/>
      <text:p text:style-name="P795">______________/__________________________</text:p>
      <text:p text:style-name="P796"><text:s text:c="6"/>(подпись) <text:s text:c="15"/>(расшифровка подписи)</text:p>
      <text:p text:style-name="P797"/>
      <text:p text:style-name="P798">Дата подачи заявки: "____" ____________ 2020 г.</text:p>
      <text:p text:style-name="P799"/>
      <text:p text:style-name="P800">МП (при наличии)</text:p>
      <text:soft-page-break/>
      <text:p text:style-name="P801">Приложение № 2</text:p>
      <text:p text:style-name="P802"><text:span text:style-name="T803">к Порядку предоставления<text:s/></text:span><text:span text:style-name="T804">субсидий</text:span></text:p>
      <text:p text:style-name="P805">субъектам малого и среднего</text:p>
      <text:p text:style-name="P806">предпринимательства в условиях</text:p>
      <text:p text:style-name="P807">ухудшения ситуации в связи</text:p>
      <text:p text:style-name="P808">с распространением новой</text:p>
      <text:p text:style-name="P809"><text:span text:style-name="T810">коронавирусной инфекции</text:span></text:p>
      <text:p text:style-name="P811"/>
      <text:p text:style-name="P812">Главе города Нарьян-Мара</text:p>
      <text:p text:style-name="P813">от<text:s/></text:p>
      <text:p text:style-name="P814">______________________________,</text:p>
      <text:p text:style-name="P815">проживающего по адресу:</text:p>
      <text:p text:style-name="P816">тел. ___________________________</text:p>
      <text:p text:style-name="P817"/>
      <text:p text:style-name="P818"><text:bookmark-start text:name="P305"/><text:bookmark-end text:name="P305"/>Заявление</text:p>
      <text:p text:style-name="P819">о соответствии вновь созданного юридического лица и вновь</text:p>
      <text:p text:style-name="P820">зарегистрированного индивидуального предпринимателя условиям</text:p>
      <text:p text:style-name="P821">отнесения к субъектам малого и среднего предпринимательства,</text:p>
      <text:p text:style-name="P822"><text:span text:style-name="T823">установленным Федеральным<text:s/></text:span><text:a xlink:href="consultantplus://offline/ref=8B84ECA5CC255AA9827E16D1C1A980CF303472288F858F63C902AC1FFAC29594CB9CC5B6333E4DAF61A1694E78n9wFI" office:target-frame-name="_top" xlink:show="replace"><text:span text:style-name="T824">законом</text:span></text:a><text:span text:style-name="T825"><text:s/>от 24 июля 2007 г. № 209-ФЗ</text:span></text:p>
      <text:p text:style-name="P826">"О развитии малого и среднего предпринимательства</text:p>
      <text:p text:style-name="P827">в Российской Федерации"</text:p>
      <text:p text:style-name="P828"/>
      <text:p text:style-name="P829">Настоящим заявляю, что ______________________________________________</text:p>
      <text:p text:style-name="P830"><text:span text:style-name="T831">(указывается полное наименование юридического лица, фамилия, имя, отчество (последнее – при наличии) и</text:span><text:span text:style-name="T832">н</text:span><text:span text:style-name="T833">дивидуального предпринимателя)</text:span></text:p>
      <text:p text:style-name="P834">ИНН: ____________________________________________________________________</text:p>
      <text:p text:style-name="P835">(указывается идентификационный номер налогоплательщика (ИНН) юридического лица или физического лица, зарегистрированного в качестве индивидуального предпринимателя)</text:p>
      <text:p text:style-name="P836">дата государственной регистрации: _________________________________________</text:p>
      <text:p text:style-name="P837">(указывается дата государственной регистрации юридического лица или</text:p>
      <text:p text:style-name="P838">индивидуального предпринимателя)</text:p>
      <text:p text:style-name="P839"><text:span text:style-name="T840">соответствует условиям отнесения к субъектам малого и среднего предпринимател</text:span><text:span text:style-name="T841">ь</text:span><text:span text:style-name="T842">ства, установленным Федеральным<text:s/></text:span><text:a xlink:href="consultantplus://offline/ref=8B84ECA5CC255AA9827E16D1C1A980CF303472288F858F63C902AC1FFAC29594CB9CC5B6333E4DAF61A1694E78n9wFI" office:target-frame-name="_top" xlink:show="replace"><text:span text:style-name="T843">законом</text:span></text:a><text:span text:style-name="T844"><text:s/>от 24 июля 2007 г.<text:s/></text:span><text:span text:style-name="T845"><text:line-break/></text:span><text:span text:style-name="T846">№ 209-ФЗ "О развитии малого и среднего предпринимательства в Российской Фед</text:span><text:span text:style-name="T847">е</text:span><text:span text:style-name="T848">рации".</text:span></text:p>
      <text:p text:style-name="P849"/>
      <text:p text:style-name="P850">Руководитель юридического лица/</text:p>
      <text:p text:style-name="P851">индивидуальный предприниматель <text:s text:c="4"/>____________/___________________/</text:p>
      <text:p text:style-name="P852"><text:s text:c="71"/>(подпись) <text:s text:c="8"/>(ФИО)</text:p>
      <text:p text:style-name="P853">"___" __________________ г.</text:p>
      <text:p text:style-name="P854"/>
      <text:p text:style-name="P855">МП (при наличии)</text:p>
      <text:p text:style-name="P856"/>
      <text:soft-page-break/>
      <text:p text:style-name="P857">Приложение № 3</text:p>
      <text:p text:style-name="P858"><text:span text:style-name="T859">к Порядку предоставления<text:s/></text:span><text:span text:style-name="T860">субсидий</text:span></text:p>
      <text:p text:style-name="P861">субъектам малого и среднего</text:p>
      <text:p text:style-name="P862">предпринимательства в условиях</text:p>
      <text:p text:style-name="P863">ухудшения ситуации в связи</text:p>
      <text:p text:style-name="P864">с распространением новой</text:p>
      <text:p text:style-name="P865"><text:span text:style-name="T866">коронавирусной инфекции</text:span></text:p>
      <text:p text:style-name="P867"/>
      <text:p text:style-name="P868"><text:bookmark-start text:name="P443"/><text:bookmark-end text:name="P443"/>РАСЧЕТ</text:p>
      <text:p text:style-name="P869">размера субсидии по возмещению части затрат</text:p>
      <text:p text:style-name="P870">на аренду нежилых зданий (помещений)</text:p>
      <text:p text:style-name="P871">____________________________________________________________________</text:p>
      <text:p text:style-name="P872">(наименование заявителя, объект, адрес нахождения объекта)</text:p>
      <text:p text:style-name="P873"/>
      <text:p text:style-name="P874"><text:span text:style-name="T875">Сумма по договору аренды ______________________________________________</text:span></text:p>
      <text:p text:style-name="P876"><text:s text:c="64"/>(цифрами и прописью)</text:p>
      <text:p text:style-name="P877"/>
      <text:p text:style-name="P878"><text:span text:style-name="T879">Срок договора аренды __________________________________________________</text:span>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Сумма,</text:p>
            <text:p text:style-name="P889"><text:span text:style-name="T890">исходя из к</text:span><text:span text:style-name="T891">о</text:span><text:span text:style-name="T892">торой начисл</text:span><text:span text:style-name="T893">я</text:span><text:span text:style-name="T894">ется субсидия,</text:span></text:p>
            <text:p text:style-name="P895">руб.</text:p>
          </table:table-cell>
          <table:table-cell table:style-name="TableCell896">
            <text:p text:style-name="P897">Период,</text:p>
            <text:p text:style-name="P898"><text:span text:style-name="T899">за который н</text:span><text:span text:style-name="T900">а</text:span><text:span text:style-name="T901">числяется су</text:span><text:span text:style-name="T902">б</text:span><text:span text:style-name="T903">сидия</text:span></text:p>
          </table:table-cell>
          <table:table-cell table:style-name="TableCell904">
            <text:p text:style-name="P905">Размер субсидии, руб.</text:p>
            <text:p text:style-name="P906">(гр. 1 x 70) / 100</text:p>
          </table:table-cell>
          <table:table-cell table:style-name="TableCell907">
            <text:p text:style-name="P908">Субсидия,</text:p>
            <text:p text:style-name="P909"><text:span text:style-name="T910">полученная из горо</text:span><text:span text:style-name="T911">д</text:span><text:span text:style-name="T912">ского бюджета</text:span></text:p>
            <text:p text:style-name="P913">с 01.01.2020,</text:p>
            <text:p text:style-name="P914">руб.</text:p>
          </table:table-cell>
        </table:table-row>
        <table:table-row table:style-name="TableRow915">
          <table:table-cell table:style-name="TableCell916">
            <text:p text:style-name="P917">1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4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Апрель 2020 г.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P933"/>
      <text:p text:style-name="P934"/>
      <text:p text:style-name="P935">Руководитель <text:s text:c="16"/>_____________ <text:s/>_______________________</text:p>
      <text:p text:style-name="P936"><text:s text:c="49"/>(подпись) <text:s text:c="4"/>(расшифровка подписи)</text:p>
      <text:p text:style-name="P937"/>
      <text:p text:style-name="P938">Главный бухгалтер <text:s text:c="11"/>_____________ <text:s/>_______________________</text:p>
      <text:p text:style-name="P939"><text:s text:c="50"/>(подпись) <text:s text:c="4"/>(расшифровка подписи)</text:p>
      <text:p text:style-name="P940"/>
      <text:p text:style-name="P941">"____" ______________ 20___ г.</text:p>
      <text:p text:style-name="P942"/>
      <text:p text:style-name="P943">МП</text:p>
      <text:soft-page-break/>
      <text:p text:style-name="P944">Приложение № 4</text:p>
      <text:p text:style-name="P945"><text:span text:style-name="T946">к Порядку предоставления<text:s/></text:span><text:span text:style-name="T947">субсидий</text:span></text:p>
      <text:p text:style-name="P948">субъектам малого и среднего</text:p>
      <text:p text:style-name="P949">предпринимательства в условиях</text:p>
      <text:p text:style-name="P950">ухудшения ситуации в связи</text:p>
      <text:p text:style-name="P951">с распространением новой</text:p>
      <text:p text:style-name="P952"><text:span text:style-name="T953">коронавирусной инфекции</text:span></text:p>
      <text:p text:style-name="P954"/>
      <text:p text:style-name="P955"><text:bookmark-start text:name="P558"/><text:bookmark-end text:name="P558"/>Отчет</text:p>
      <text:p text:style-name="P956">о достижении значений показателей результативности</text:p>
      <text:p text:style-name="P957">по состоянию на __ __________ 2020 года</text:p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rows-spanned="2">
            <text:p text:style-name="P971">№ п/п</text:p>
          </table:table-cell>
          <table:table-cell table:style-name="TableCell972" table:number-rows-spanned="2">
            <text:p text:style-name="P973">Наименование показателя</text:p>
          </table:table-cell>
          <table:table-cell table:style-name="TableCell974" table:number-rows-spanned="2">
            <text:p text:style-name="P975"><text:span text:style-name="T976">Наименование проекта (мер</text:span><text:span text:style-name="T977">о</text:span><text:span text:style-name="T978">приятия)</text:span></text:p>
          </table:table-cell>
          <table:table-cell table:style-name="TableCell979" table:number-columns-spanned="2">
            <text:p text:style-name="P980"><text:span text:style-name="T981">Единица измер</text:span><text:span text:style-name="T982">е</text:span><text:span text:style-name="T983">ния по ОКЕИ</text:span></text:p>
          </table:table-cell>
          <table:covered-table-cell/>
          <table:table-cell table:style-name="TableCell984" table:number-rows-spanned="2">
            <text:p text:style-name="P985"><text:span text:style-name="T986">Плановое значение п</text:span><text:span text:style-name="T987">о</text:span><text:span text:style-name="T988">казателя</text:span></text:p>
          </table:table-cell>
          <table:table-cell table:style-name="TableCell989" table:number-rows-spanned="2">
            <text:p text:style-name="P990">Достигнутое значение показателя по состоянию на отчетную дату</text:p>
          </table:table-cell>
          <table:table-cell table:style-name="TableCell991" table:number-rows-spanned="2">
            <text:p text:style-name="P992"><text:span text:style-name="T993">Процент выпо</text:span><text:span text:style-name="T994">л</text:span><text:span text:style-name="T995">нения плана</text:span></text:p>
          </table:table-cell>
          <table:table-cell table:style-name="TableCell996" table:number-rows-spanned="2">
            <text:p text:style-name="P997"><text:span text:style-name="T998">Причина о</text:span><text:span text:style-name="T999">т</text:span><text:span text:style-name="T1000">клонения</text:span></text:p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<text:span text:style-name="T1007">Наим</text:span><text:span text:style-name="T1008">е</text:span><text:span text:style-name="T1009">нование</text:span></text:p>
          </table:table-cell>
          <table:table-cell table:style-name="TableCell1010">
            <text:p text:style-name="P1011">Код</text:p>
          </table: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table-cell table:style-name="TableCell1017">
            <text:p text:style-name="P1018">1</text:p>
          </table:table-cell>
          <table:table-cell table:style-name="TableCell1019">
            <text:p text:style-name="P1020"><text:bookmark-start text:name="P1658"/><text:bookmark-end text:name="P1658"/>2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4</text:p>
          </table:table-cell>
          <table:table-cell table:style-name="TableCell1025">
            <text:p text:style-name="P1026">5</text:p>
          </table:table-cell>
          <table:table-cell table:style-name="TableCell1027">
            <text:p text:style-name="P1028"><text:bookmark-start text:name="P1662"/><text:bookmark-end text:name="P1662"/>6</text:p>
          </table:table-cell>
          <table:table-cell table:style-name="TableCell1029">
            <text:p text:style-name="P1030">7</text:p>
          </table:table-cell>
          <table:table-cell table:style-name="TableCell1031">
            <text:p text:style-name="P1032">8</text:p>
          </table:table-cell>
          <table:table-cell table:style-name="TableCell1033">
            <text:p text:style-name="P1034">9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/>
      <text:p text:style-name="P1055">Руководитель <text:s text:c="16"/>_____________ <text:s/>_______________________</text:p>
      <text:p text:style-name="P1056"><text:s text:c="44"/>(подпись) <text:s text:c="4"/>(расшифровка подписи)</text:p>
      <text:p text:style-name="P1057"/>
      <text:p text:style-name="P1058">Главный бухгалтер <text:s text:c="11"/>_____________ <text:s/>_______________________</text:p>
      <text:p text:style-name="P1059"><text:s text:c="47"/>(подпись) <text:s text:c="4"/>(расшифровка подписи)</text:p>
      <text:p text:style-name="P1060"/>
      <text:p text:style-name="P1061">"____" ______________ 20___ г.</text:p>
      <text:p text:style-name="P1062"/>
      <text:p text:style-name="P1063"><text:span text:style-name="T1064">МП</text:span></text:p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6" style:display-name="Заголовок 6" style:family="paragraph" style:parent-style-name="Обычный" style:default-outline-level="6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style:letter-kerning="false" fo:font-size="7.5pt" style:font-size-asian="7.5pt" style:font-size-complex="7.5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Знак" style:display-name="Абзац списка Знак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fractionnumber" style:display-name="fractionnumber" style:family="text" style:parent-style-name="Основнойшрифтабзаца"/>
    <style:style style:name="currency" style:display-name="currency" style:family="text" style:parent-style-name="Основнойшрифтабзаца"/>
    <style:style style:name="ConsPlusNormal" style:display-name="ConsPlusNormal" style:family="paragraph">
      <style:paragraph-properties style:punctuation-wrap="hanging" style:vertical-align="auto" fo:text-indent="0.5in"/>
      <style:text-properties style:font-name="Arial" style:font-name-complex="Arial" style:letter-kerning="false" fo:font-size="10pt" style:font-size-asian="10pt" style:font-size-complex="10pt" fo:hyphenate="true"/>
    </style:style>
    <style:style style:name="ConsNormal" style:display-name="ConsNormal" style:family="paragraph">
      <style:paragraph-properties style:punctuation-wrap="hanging" style:vertical-align="auto" fo:margin-right="13.7305in" fo:text-indent="0.5in"/>
      <style:text-properties style:font-name="Arial" style:font-name-complex="Arial" style:letter-kerning="false" fo:font-size="12pt" style:font-size-asian="12pt" style:font-size-complex="12pt" fo:hyphenate="true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fo:font-weight="bold" style:font-weight-asian="bold" style:font-weight-complex="bold" style:letter-kerning="false" fo:font-size="7.5pt" style:font-size-asian="7.5pt" style:font-size-complex="7.5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2pt" style:font-size-asian="12pt" style:font-size-complex="12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letter-kerning="false" fo:font-size="12pt" style:font-size-asian="12pt" style:font-size-complex="12pt"/>
    </style:style>
    <style:style style:name="ConsNonformat" style:display-name="ConsNonformat" style:family="paragraph">
      <style:paragraph-properties style:punctuation-wrap="hanging" style:vertical-align="auto" fo:margin-right="13.7305in"/>
      <style:text-properties style:font-name="Courier New" style:font-name-complex="Courier New" style:letter-kerning="false" fo:font-size="10pt" style:font-size-asian="10pt" style:font-size-complex="10pt" fo:hyphenate="true"/>
    </style:style>
    <style:style style:name="formattext" style:display-name="formattext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ConsPlusTitle" style:display-name="ConsPlusTitle" style:family="paragraph">
      <style:paragraph-properties style:punctuation-wrap="hanging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Style9" style:display-name="Style9" style:family="paragraph" style:parent-style-name="Обычный">
      <style:paragraph-properties style:punctuation-wrap="hanging" style:vertical-align="auto" fo:line-height="0.2236in"/>
      <style:text-properties style:font-name="Times New Roman" style:letter-kerning="false" fo:font-size="12pt" style:font-size-asian="12pt" style:font-size-complex="12pt" fo:hyphenate="true"/>
    </style:style>
    <style:style style:name="x-2" style:display-name="x-2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Названиеобъекта" style:display-name="Название объекта" style:family="paragraph" style:parent-style-name="Обычный">
      <style:paragraph-properties fo:widows="2" fo:orphans="2" fo:text-align="center" style:vertical-align="auto"/>
      <style:text-properties style:font-name="Times New Roman" fo:font-weight="bold" style:font-weight-asian="bold" style:letter-kerning="false" fo:font-size="12pt" style:font-size-asian="12pt" style:font-size-complex="10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mw-headline" style:display-name="mw-headline" style:family="text" style:parent-style-name="Основнойшрифтабзаца"/>
    <style:style style:name="ConsPlusNonformat" style:display-name="ConsPlusNonformat" style:family="paragraph">
      <style:paragraph-properties style:punctuation-wrap="hanging" style:vertical-align="auto"/>
      <style:text-properties style:font-name="Courier New" style:font-name-complex="Courier New" style:letter-kerning="false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.7916in"/>
      </text:list-level-style-number>
      <text:list-level-style-number text:level="2" text:style-name="WW_CharLFO2LVL2" style:num-suffix="." style:num-format="1">
        <style:list-level-properties text:space-before="0.7881in" text:min-label-width="0.5in"/>
      </text:list-level-style-number>
      <text:list-level-style-number text:level="3" style:num-suffix="." style:num-format="1" text:display-levels="3">
        <style:list-level-properties text:space-before="2.0756in" text:min-label-width="0.5in"/>
      </text:list-level-style-number>
      <text:list-level-style-number text:level="4" style:num-suffix="." style:num-format="1" text:display-levels="4">
        <style:list-level-properties text:space-before="2.8673in" text:min-label-width="0.75in"/>
      </text:list-level-style-number>
      <text:list-level-style-number text:level="5" style:num-suffix="." style:num-format="1" text:display-levels="5">
        <style:list-level-properties text:space-before="3.659in" text:min-label-width="0.75in"/>
      </text:list-level-style-number>
      <text:list-level-style-number text:level="6" style:num-suffix="." style:num-format="1" text:display-levels="6">
        <style:list-level-properties text:space-before="4.4506in" text:min-label-width="1in"/>
      </text:list-level-style-number>
      <text:list-level-style-number text:level="7" style:num-suffix="." style:num-format="1" text:display-levels="7">
        <style:list-level-properties text:space-before="5.2423in" text:min-label-width="1in"/>
      </text:list-level-style-number>
      <text:list-level-style-number text:level="8" style:num-suffix="." style:num-format="1" text:display-levels="8">
        <style:list-level-properties text:space-before="6.034in" text:min-label-width="1.25in"/>
      </text:list-level-style-number>
      <text:list-level-style-number text:level="9" style:num-suffix="." style:num-format="1" text:display-levels="9">
        <style:list-level-properties text:space-before="6.8256in" text:min-label-width="1.25in"/>
      </text:list-level-style-number>
    </text:list-style>
    <text:list-style style:name="LFO3">
      <text:list-level-style-number text:level="1" style:num-suffix="." style:num-format="1" text:start-value="13">
        <style:list-level-properties text:space-before="0in" text:min-label-width="0.364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73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mi7</meta:initial-creator>
    <dc:creator>Smi7</dc:creator>
    <meta:creation-date>2018-10-09T06:07:00Z</meta:creation-date>
    <dc:date>2020-05-14T11:00:00Z</dc:date>
    <meta:print-date>2019-02-28T06:24:00Z</meta:print-date>
    <meta:template xlink:href="Normal" xlink:type="simple"/>
    <meta:editing-cycles>1026</meta:editing-cycles>
    <meta:editing-duration>PT386340S</meta:editing-duration>
    <meta:document-statistic meta:page-count="13" meta:paragraph-count="60" meta:word-count="4541" meta:character-count="30370" meta:row-count="215" meta:non-whitespace-character-count="25889"/>
  </office:meta>
</office:document-meta>
</file>