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line-height="115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line-height="115%" fo:text-indent="0.375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line-height="115%" fo:text-indent="0.375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line-height="115%" fo:text-indent="0.375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line-height="115%" fo:text-indent="0.375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line-height="115%" fo:text-indent="0.375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line-height="115%" fo:text-indent="0.375in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line-height="115%"/>
      <style:text-properties style:font-name="Times New Roman" fo:font-size="14pt" style:font-size-asian="14pt" style:font-size-complex="14pt" fo:background-color="#FFFFFF"/>
    </style:style>
    <style:style style:name="P12" style:parent-style-name="Обычный" style:family="paragraph">
      <style:paragraph-properties fo:line-height="115%"/>
      <style:text-properties style:font-name="Times New Roman" fo:font-size="14pt" style:font-size-asian="14pt" style:font-size-complex="14pt" fo:background-color="#FFFFFF"/>
    </style:style>
    <style:style style:name="P13" style:parent-style-name="Обычный" style:family="paragraph">
      <style:paragraph-properties fo:line-height="115%"/>
      <style:text-properties style:font-name="Times New Roman" fo:font-size="14pt" style:font-size-asian="14pt" style:font-size-complex="14pt" fo:background-color="#FFFFFF"/>
    </style:style>
    <style:style style:name="P14" style:parent-style-name="Обычный" style:family="paragraph">
      <style:paragraph-properties fo:line-height="115%"/>
      <style:text-properties style:font-name="Times New Roman" fo:font-size="14pt" style:font-size-asian="14pt" style:font-size-complex="14pt" fo:background-color="#FFFFFF"/>
    </style:style>
    <style:style style:name="P15" style:parent-style-name="Обычный" style:family="paragraph">
      <style:paragraph-properties fo:line-height="115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Вниманию жителей и организаций</text:p>
      <text:p text:style-name="P2">г. Нарьян-Мара, п. Искателей, п. Красное, с. Тельвиска</text:p>
      <text:p text:style-name="P3">Ненецкого автономного округа,</text:p>
      <text:p text:style-name="P4"/>
      <text:p text:style-name="P5">с<text:s/>01.01.2020<text:s/>меняется схема обращения с твердыми коммунальными отходами (ТКО) в Ненецком автономном округе. В соответствии с Федеральным законом № 89-ФЗ<text:s/>"Об отходах производства и потребления" всем физическим и юридическим лицам (потребителям), проживающим и осуществляющим свою деятельность на территории Ненецкого автономного округа, необходимо заключить с региональным оператором договоры на оказание услуг по обращению с твердыми коммунальными отходами.<text:s/></text:p>
      <text:p text:style-name="P6">Распоряжением Департамента строительства, жилищно-коммунального хозяйства, энергетики и транспорта Ненецкого автономного округа № 337-р от 22.10.2019 <text:s text:c="16"/>МУП "Комбинат по благоустройству и бытовому обслуживанию" (МУП "КБ и БО") назначен региональным оператором в первой зоне деятельности на территории Ненецкого АО. В первую зону деятельности входят МО "Городской округ "Город Нарьян-Мар",<text:s/>МО "Городское поселение "Рабочий поселок Искателей", поселок Красное<text:s/>МО "Приморско-Куйский сельский совет", село Тельвиска МО "Тельвисочный<text:s/>сельский совет". Департамент строительства, жилищно-коммунального хозяйства, энергетики<text:s/>и транспорта Ненецкого автономного округа заключил с муниципальным предприятием Соглашение № 120 от 24.10.2019 на 1 год. МУП "КБ и БО" начинает деятельность<text:s/>в качестве регионального оператора с 1 января 2020 года.<text:s/></text:p>
      <text:p text:style-name="P7">С момента утверждения профильным управлением Ненецкого АО единого тарифа (ориентировочно в первых числах декабря 2019 года) региональный оператор в течение<text:s/>10 дней разместит адресованное потребителям предложение о заключении договора<text:s/>на оказание услуг по обращению с ТКО и текст<text:s/>типового договора (одновременно<text:s/>в печатных СМИ, установленных для официального опубликования правовых актов органов государственных власти субъекта РФ, и на своем официальном сайте в сети "Интернет"). Форма типового договора утверждена постановлением Правительства РФ<text:s/>от 12.11.2016 № 1156.<text:s/></text:p>
      <text:p text:style-name="P8">Потребители в течение 15 рабочих дней со дня размещения региональным оператором предложения о заключении договора на оказание услуг<text:s/>по обращению с ТКО направляют региональному оператору заявку на заключение такого договора с приложением необходимых документов.</text:p>
      <text:p text:style-name="P9">С 1 января 2020 года услуга по обращению с отходами будет включена в перечень коммунальных услуг (как электроэнергия или газ) и<text:s/>подлежит оплате (часть 7.1 статьи 155 Жилищного кодекса РФ). Плата будет рассчитываться исходя из количества постоянно<text:s/>и временно проживающих (а не квадратных метров, как было ранее) в помещении потребителей в соответствии с нормативами накопления ТКО (Приказ Департамента строительства, жилищно-коммунального хозяйства, энергетики и транспорта НАО<text:s/>от 29.11.2016 № 54 "Об установлении нормативов ТКО в НАО"). При<text:s/><text:soft-page-break/>отсутствии проживающих услуга рассчитывается исходя из количества собственников такого помещения. Услуга "Обращение с ТКО" будет указываться отдельной строкой<text:s/><text:line-break/>в платежном документе, или по ней будет выставлена отдельная квитанция.</text:p>
      <text:p text:style-name="P10">Дополнительную информацию Вы можете узнать по телефону регионального оператора (818-53) 4-20-65 или отправить вопрос на<text:s/>электронную почту kbbo83@yandex.ru".<text:s/></text:p>
      <text:p text:style-name="P11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6" style:display-name="Заголовок 6" style:family="paragraph" style:parent-style-name="Обычный" style:default-outline-level="6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7.5pt" style:font-size-asian="7.5pt" style:font-size-complex="7.5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Знак" style:display-name="Абзац списка Знак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ractionnumber" style:display-name="fractionnumber" style:family="text" style:parent-style-name="Основнойшрифтабзаца"/>
    <style:style style:name="currency" style:display-name="currency" style:family="text" style:parent-style-name="Основнойшрифтабзаца"/>
    <style:style style:name="ConsPlusNormal" style:display-name="ConsPlusNormal" style:family="paragraph">
      <style:paragraph-properties style:punctuation-wrap="hanging" style:vertical-align="auto" fo:text-indent="0.5in"/>
      <style:text-properties style:font-name="Arial" style:font-name-complex="Arial" style:letter-kerning="false" fo:font-size="10pt" style:font-size-asian="10pt" style:font-size-complex="10pt" fo:hyphenate="true"/>
    </style:style>
    <style:style style:name="ConsNormal" style:display-name="ConsNormal" style:family="paragraph">
      <style:paragraph-properties style:punctuation-wrap="hanging" style:vertical-align="auto" fo:margin-right="13.7305in" fo:text-indent="0.5in"/>
      <style:text-properties style:font-name="Arial" style:font-name-complex="Arial" style:letter-kerning="false" fo:font-size="12pt" style:font-size-asian="12pt" style:font-size-complex="12pt" fo:hyphenate="tru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7.5pt" style:font-size-asian="7.5pt" style:font-size-complex="7.5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style:style style:name="ConsNonformat" style:display-name="ConsNonformat" style:family="paragraph">
      <style:paragraph-properties style:punctuation-wrap="hanging" style:vertical-align="auto" fo:margin-right="13.7305in"/>
      <style:text-properties style:font-name="Courier New" style:font-name-complex="Courier New" style:letter-kerning="false" fo:font-size="10pt" style:font-size-asian="10pt" style:font-size-complex="10pt" fo:hyphenate="true"/>
    </style:style>
    <style:style style:name="formattext" style:display-name="formattext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Title" style:display-name="ConsPlusTitle" style:family="paragraph">
      <style:paragraph-properties style:punctuation-wrap="hanging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Style9" style:display-name="Style9" style:family="paragraph" style:parent-style-name="Обычный">
      <style:paragraph-properties style:punctuation-wrap="hanging" style:vertical-align="auto" fo:line-height="0.2236in"/>
      <style:text-properties style:font-name="Times New Roman" style:letter-kerning="false" fo:font-size="12pt" style:font-size-asian="12pt" style:font-size-complex="12pt" fo:hyphenate="true"/>
    </style:style>
    <style:style style:name="x-2" style:display-name="x-2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 style:vertical-align="auto"/>
      <style:text-properties style:font-name="Times New Roman" fo:font-weight="bold" style:font-weight-asian="bold" style:letter-kerning="false" fo:font-size="12pt" style:font-size-asian="12pt" style:font-size-complex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mw-headline" style:display-name="mw-headlin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mi7</meta:initial-creator>
    <dc:creator>Smi7</dc:creator>
    <meta:creation-date>2018-10-09T06:07:00Z</meta:creation-date>
    <dc:date>2019-11-26T06:01:00Z</dc:date>
    <meta:print-date>2019-02-28T06:24:00Z</meta:print-date>
    <meta:template xlink:href="Normal" xlink:type="simple"/>
    <meta:editing-cycles>1002</meta:editing-cycles>
    <meta:editing-duration>PT377340S</meta:editing-duration>
    <meta:document-statistic meta:page-count="2" meta:paragraph-count="6" meta:word-count="475" meta:character-count="3182" meta:row-count="22" meta:non-whitespace-character-count="2713"/>
  </office:meta>
</office:document-meta>
</file>