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justify" fo:line-height="115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 fo:line-height="115%" fo:margin-left="0in" fo:text-indent="0.3937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 fo:line-height="115%" fo:margin-left="0in" fo:text-indent="0.3937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 fo:line-height="115%" fo:margin-left="0in" fo:text-indent="0.3937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 fo:line-height="115%" fo:margin-left="0in" fo:text-indent="0.3937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 fo:line-height="115%" fo:margin-left="0in" fo:text-indent="0.3937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 fo:line-height="115%" fo:margin-left="0in" fo:text-indent="0.3937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еречень документов, необходимых для представления в целях участия в Ко</text:span><text:span text:style-name="T3">н</text:span><text:span text:style-name="T4">курсе:</text:span></text:p>
      <text:p text:style-name="P5"/>
      <text:list text:style-name="LFO1" text:continue-numbering="true">
        <text:list-item>
          <text:p text:style-name="P6"><text:span text:style-name="T7">Заявка<text:s/></text:span><text:span text:style-name="T8">на получение гранта в форме субсидии по форме согласно Прил</text:span><text:span text:style-name="T9">о</text:span><text:span text:style-name="T10">жению 1 к Порядку</text:span><text:span text:style-name="T11"><text:s/>предоставления грантов в форме субсидий на организацию де</text:span><text:span text:style-name="T12">я</text:span><text:span text:style-name="T13">тельности территориальных общественных самоуправлений в муниципальном образ</text:span><text:span text:style-name="T14">о</text:span><text:span text:style-name="T15">вании "Городской округ "Город Нарьян-Мар" утвержденному постановлением<text:s/></text:span><text:span text:style-name="T16">Адм</text:span><text:span text:style-name="T17">и</text:span><text:span text:style-name="T18">нистрация муниципального образования "Городской о</text:span><text:span text:style-name="T19">к</text:span><text:span text:style-name="T20">руг "Город Нарьян-Мар" <text:s text:c="5"/>от 04.09.2019 № 843 (далее – Порядок);</text:span></text:p>
        </text:list-item>
        <text:list-item>
          <text:p text:style-name="P21"><text:span text:style-name="T22">Смета расходов с обоснованием затрат по статьям по форме согласно Пр</text:span><text:span text:style-name="T23">и</text:span><text:span text:style-name="T24">ложению 2 к Порядку;</text:span></text:p>
        </text:list-item>
        <text:list-item>
          <text:p text:style-name="P25"><text:span text:style-name="T26">Электронная отсканированная копия действующей редакции устава орг</text:span><text:span text:style-name="T27">а</text:span><text:span text:style-name="T28">низации (со всеми внесенными изменениями);</text:span></text:p>
        </text:list-item>
        <text:list-item>
          <text:p text:style-name="P29"><text:span text:style-name="T30">Справка о состоянии расчетов организации по налогам, сборам, страховым взносам, пеням и штрафам, выданная не ранее чем за три месяца до окончания срока приема заявок на участие в конкурсе, на бумажном носителе и в виде электронной (о</text:span><text:span text:style-name="T31">т</text:span><text:span text:style-name="T32">сканированной) копии;</text:span></text:p>
        </text:list-item>
        <text:list-item>
          <text:p text:style-name="P33"><text:span text:style-name="T34">Электронная отсканированная копия документов, представленных орган</text:span><text:span text:style-name="T35">и</text:span><text:span text:style-name="T36">зацией в федеральный орган исполнительной власти, уполномоченный в сфере рег</text:span><text:span text:style-name="T37">и</text:span><text:span text:style-name="T38">страции некоммерческих организаций, в соответствии с пунктом 3 или пунктом 3.1 статьи 32 Федерального закона от 12.01.1996 № 7-ФЗ "О некоммерческих организац</text:span><text:span text:style-name="T39">и</text:span><text:span text:style-name="T40">ях" (за предыдущий финансовый год);</text:span></text:p>
        </text:list-item>
        <text:list-item>
          <text:p text:style-name="P41"><text:span text:style-name="T42">К заявлению, по усмотрению заявителя, могут прилагаться дополнител</text:span><text:span text:style-name="T43">ь</text:span><text:span text:style-name="T44">ные документы: рекомендательные письма, статьи, копии дипломов, благодарстве</text:span><text:span text:style-name="T45">н</text:span><text:span text:style-name="T46">ных писем, фотографии, иные документы и информационные материалы о деятельн</text:span><text:span text:style-name="T47">о</text:span><text:span text:style-name="T48">сти организации.</text:span>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Обычный" style:default-outline-level="6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7.5pt" style:font-size-asian="7.5pt" style:font-size-complex="7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ractionnumber" style:display-name="fractionnumber" style:family="text" style:parent-style-name="Основнойшрифтабзаца"/>
    <style:style style:name="currency" style:display-name="currency" style:family="text" style:parent-style-name="Основнойшрифтабзаца"/>
    <style:style style:name="ConsPlusNormal" style:display-name="ConsPlusNormal" style:family="paragraph">
      <style:paragraph-properties style:punctuation-wrap="hanging" style:vertical-align="auto" fo:text-indent="0.5in"/>
      <style:text-properties style:font-name="Arial" style:font-name-complex="Arial" style:letter-kerning="false" fo:font-size="10pt" style:font-size-asian="10pt" style:font-size-complex="10pt" fo:hyphenate="true"/>
    </style:style>
    <style:style style:name="ConsNormal" style:display-name="ConsNormal" style:family="paragraph">
      <style:paragraph-properties style:punctuation-wrap="hanging" style:vertical-align="auto" fo:margin-right="13.7305in" fo:text-indent="0.5in"/>
      <style:text-properties style:font-name="Arial" style:font-name-complex="Arial" style:letter-kerning="false" fo:font-size="12pt" style:font-size-asian="12pt" style:font-size-complex="12pt" fo:hyphenate="tru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7.5pt" style:font-size-asian="7.5pt" style:font-size-complex="7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ConsNonformat" style:display-name="ConsNonformat" style:family="paragraph">
      <style:paragraph-properties style:punctuation-wrap="hanging" style:vertical-align="auto" fo:margin-right="13.7305in"/>
      <style:text-properties style:font-name="Courier New" style:font-name-complex="Courier New" style:letter-kerning="false" fo:font-size="10pt" style:font-size-asian="10pt" style:font-size-complex="10pt" fo:hyphenate="true"/>
    </style:style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Title" style:display-name="ConsPlusTitle" style:family="paragraph">
      <style:paragraph-properties style:punctuation-wrap="hanging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Style9" style:display-name="Style9" style:family="paragraph" style:parent-style-name="Обычный">
      <style:paragraph-properties style:punctuation-wrap="hanging" style:vertical-align="auto" fo:line-height="0.2236in"/>
      <style:text-properties style:font-name="Times New Roman" style:letter-kerning="false" fo:font-size="12pt" style:font-size-asian="12pt" style:font-size-complex="12pt" fo:hyphenate="true"/>
    </style:style>
    <style:style style:name="x-2" style:display-name="x-2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style:font-name="Times New Roman" fo:font-weight="bold" style:font-weight-asian="bold" style:letter-kerning="false" fo:font-size="12pt" style:font-size-asian="12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mi7</meta:initial-creator>
    <dc:creator>Smi7</dc:creator>
    <meta:creation-date>2018-10-09T06:07:00Z</meta:creation-date>
    <dc:date>2019-09-26T07:29:00Z</dc:date>
    <meta:print-date>2019-02-28T06:24:00Z</meta:print-date>
    <meta:template xlink:href="Normal" xlink:type="simple"/>
    <meta:editing-cycles>987</meta:editing-cycles>
    <meta:editing-duration>PT374640S</meta:editing-duration>
    <meta:document-statistic meta:page-count="1" meta:paragraph-count="3" meta:word-count="227" meta:character-count="1519" meta:row-count="10" meta:non-whitespace-character-count="1295"/>
  </office:meta>
</office:document-meta>
</file>